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bestemmingsplan Lage Donk 4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2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ter voldoening aan artikel 3.8 van de Wet ruimtelijke ordening bekend dat tijdens de periode 3 oktober 2019 tot en met 13 november 2019 voor iedereen ter inzage ligt het ontwerp-bestemmingsplan Lage Donk 45 (NL.IMRO.0777.0138LAGEDONK45-2001) met bijbehorende onderzoeken. Het ontwerpplan kan worden ingezien in het stadskantoor, Roosendaalseweg 4 te Etten-Leur. De stukken zijn ook te raadplegen via <text:a xlink:href="http://www.etten-leur.nl/" xlink:type="simple">www.etten-leur.nl</text:a> &gt; plannen en (ver)bouwen &gt; bestemmingsplannen &gt; Lage Donk 45 en via <text:a xlink:href="http://www.ruimtelijkeplannen.nl/" xlink:type="simple">www.ruimtelijkeplannen.nl</text:a>.</text:p>
            <text:p text:style-name="common-al">Het ontwerp-bestemmingsplan Lage Donk 45 heeft betrekking op het omzetten van de agrarische bestemming in een verkeersbestemming voor het realiseren van een nieuwe toegangsweg naar het perceel Lage Donk 45.</text:p>
            <text:p text:style-name="common-al">Gedurende de periode van ter inzage ligging kan iedereen mondeling maar bij voorkeur schriftelijk over het ontwerp-bestemmingsplan Lage Donk 45 een zienswijze indienen bij de gemeenteraad van Etten-Leur, postbus 10100, 4870 GA Etten-Leur (o.v.v Zienswijze Lage Donk 45). De zienswijze kan ook digitaal via de gemeentelijke website worden ingediend door gebruik te maken van het webformulier “Zienswijze indienen”.</text:p>
            <text:p text:style-name="last-al">Etten-Leur, 2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77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77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77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777.0138LAGEDONK45-2001</meta:user-defined>
    <dc:language>nl</dc:language>
    <meta:user-defined meta:name="OVERHEID.Gemeente/DC.spatial">Etten-Leur</meta:user-defined>
    <meta:user-defined meta:name="OVERHEIDop.Ruimtelijkeplannen/DC.type">Bestemmingsplan</meta:user-defined>
    <meta:user-defined meta:name="DC.title">Ontwerp-bestemmingsplan Lage Donk 45</meta:user-defined>
    <meta:user-defined meta:name="DCTERMS.W3CDTF/DCTERMS.available">2019-10-02</meta:user-defined>
    <meta:user-defined meta:name="DCTERMS.W3CDTF/OVERHEIDop.jaargang">2019</meta:user-defined>
    <meta:user-defined meta:name="OVERHEIDop.publicationIssue">53774</meta:user-defined>
    <meta:user-defined meta:name="OVERHEIDop.StcrtID/DC.identifier">stcrt-2019-53774</meta:user-defined>
    <meta:user-defined meta:name="OVERHEIDop.versieInformatie"/>
  </office:meta>
</office:document-meta>
</file>