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perstraat 49, Sevenum, ontwerp-besluit verleende omgevingsvergunning [1 oktober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plaatsen van tijdelijke units bij BSO "Ratjetoe"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9659 380448</meta:user-defined>
    <meta:user-defined meta:name="OVERHEIDop.Vergunningen/DC.type">omgevingsvergunningen</meta:user-defined>
    <meta:user-defined meta:name="DC.title">Peperstraat 49, Sevenum, ontwerp-besluit verleende omgevingsvergunning [1 oktober]</meta:user-defined>
    <meta:user-defined meta:name="OVERHEID.PostcodeHuisnummer/OVERHEIDop.postcodeHuisnummer">5975BT 49a</meta:user-defined>
    <meta:user-defined meta:name="OVERHEIDop.straatnaam">Peperstraat</meta:user-defined>
    <meta:user-defined meta:name="OVERHEIDop.woonplaats">Sevenum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6522</meta:user-defined>
    <meta:user-defined meta:name="OVERHEIDop.externeBijlage">Ontwerpbesluit  uitgebreide procedure|exb-2019-46523</meta:user-defined>
    <meta:user-defined meta:name="OVERHEIDop.externeBijlage">Productsheet|exb-2019-46524</meta:user-defined>
    <meta:user-defined meta:name="OVERHEIDop.externeBijlage">t Nest dd 07-02-2019|exb-2019-46525</meta:user-defined>
    <meta:user-defined meta:name="OVERHEIDop.externeBijlage">Tijdelijke units|exb-2019-46526</meta:user-defined>
    <meta:user-defined meta:name="OVERHEIDop.externeBijlage">Beknopte Technische Omschrijving|exb-2019-46527</meta:user-defined>
    <meta:user-defined meta:name="OVERHEIDop.publicationIssue">53726</meta:user-defined>
    <meta:user-defined meta:name="OVERHEIDop.StcrtID/DC.identifier">stcrt-2019-53726</meta:user-defined>
    <meta:user-defined meta:name="OVERHEIDop.versieInformatie"/>
  </office:meta>
</office:document-meta>
</file>