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7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60541733 Op 25-9-2019 is Ozim B.V. ontbonden door de Kamer van Koophandel.</text:p>
      <text:p text:style-name="ifm_p_ifm">Den Haag 58893253 Op 25-9-2019 is Eekhof Stamrecht B.V. ontbonden door de Kamer van Koophandel.</text:p>
      <text:p text:style-name="ifm_p_ifm">Den Haag 58698175 Op 25-9-2019 is Geduva B.V. ontbonden door de Kamer van Koophandel.</text:p>
      <text:p text:style-name="ifm_p_ifm">Den Haag 58659412 Op 25-9-2019 is SJJ Holding B.V. ontbonden door de Kamer van Koophandel.</text:p>
      <text:p text:style-name="ifm_p_ifm">Oost Nederland 58875891 Op 25-9-2019 is Nieuwenhuis Groep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3715</text:span><text:tab/>3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3715</text:span><text:tab/>3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37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71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0-03</meta:user-defined>
  </office:meta>
</office:document-meta>
</file>