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rnsedijkje 3 en 3A, Benne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0876</text:p>
            <text:p text:style-name="common-al"/>
            <text:p text:style-name="common-al">U kunt de omgevingsvergunning met buitenplanse afwijking van het bestemmingsplan (<text:span text:style-name="nadrukcur">artikel 2.12, lid 1, sub a, onder 3° </text:span><text:span text:style-name="nadrukcur">Wabo</text:span>) ‘Harnsedijkje 3 en 3A, Bennekom’, met nummer NL.IMRO.0228.PB2019AGBG0010-0301, en de daarbij behorende stukken van donderdag 3 oktober 2019 tot en met woensdag 13 nov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is het perceel Harnsedijkje 3 en 3A in Bennekom. Dit perceel ligt ongeveer 800 meter ten westen van de kern Bennekom. Het plan maakt de sloop en herbouw van het woongebouw en de bijgebouwen mogelijk.</text:p>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0-0301</meta:user-defined>
    <meta:user-defined meta:name="OVERHEIDop.referentienummer">2019W0876</meta:user-defined>
    <dc:language>nl</dc:language>
    <meta:user-defined meta:name="OVERHEID.EPSG28992/DC.spatial">172821 445993</meta:user-defined>
    <meta:user-defined meta:name="OVERHEIDop.Ruimtelijkeplannen/DC.type">Omgevingsvergunning met planafwijking</meta:user-defined>
    <meta:user-defined meta:name="DC.title">Omgevingsvergunning ‘Harnsedijkje 3 en 3A, Bennekom’</meta:user-defined>
    <meta:user-defined meta:name="OVERHEID.PostcodeHuisnummer/OVERHEIDop.postcodeHuisnummer">6721MX 3</meta:user-defined>
    <meta:user-defined meta:name="OVERHEIDop.straatnaam">Harnsedijkje</meta:user-defined>
    <meta:user-defined meta:name="OVERHEIDop.woonplaats">Bennekom</meta:user-defined>
    <meta:user-defined meta:name="DCTERMS.W3CDTF/DCTERMS.available">2019-10-02</meta:user-defined>
    <meta:user-defined meta:name="DCTERMS.W3CDTF/OVERHEIDop.jaargang">2019</meta:user-defined>
    <meta:user-defined meta:name="OVERHEIDop.publicationIssue">53706</meta:user-defined>
    <meta:user-defined meta:name="OVERHEIDop.StcrtID/DC.identifier">stcrt-2019-53706</meta:user-defined>
    <meta:user-defined meta:name="OVERHEIDop.versieInformatie"/>
  </office:meta>
</office:document-meta>
</file>