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Leenders 3 te Staphor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taphorst maken bekend dat zij overeenkomstig het bepaalde in de artikelen 2.1 lid 1 onder a en c , 2.12 lid 1 sub a onder 3 en 3.12 van de Wet algemene bepalingen omgevingsrecht (Wabo) een omgevingsvergunning hebben verleend voor het bouwen van een overkapping op het perceel Leenders 3. Het plan voorziet in de bouw van een overkapping zodat het asfaltgranulaat droog opgeslagen kan worden. De vergunning is niet gewijzigd ten opzichte van het ontwerp. Voor het project is een verklaring van geen bedenkingen van de gemeenteraad noodzakelijk. De gemeenteraad heeft bij besluit van 24 september 2019 de benodigde verklaring van geen bedenkingen afgegeven. </text:p>
            <text:p text:style-name="common-al">De verleende omgevingsvergunning met bijbehorende stukken ligt voor een ieder vanaf woensdag 2 oktober 2019 voor een periode van zes weken ter inzage bij de publieksbalie Fysieke Leefomgeving. Binnenweg 26, 7951 DE te Staphorst. Ook is het plan in pdf-formaat te raadplegen via de website <text:a xlink:href="http://www.staphorst.nl/bekendmakingen" xlink:type="simple">www.staphorst.nl/bekendmakingen</text:a>, rubriek ‘Omgevingsvergunning – verleend’. Daarnaast is de omgevingsvergunning raadpleegbaar op <text:a xlink:href="http://www.ruimtelijkeplannen.nl/" xlink:type="simple">http://www.ruimtelijkeplannen.nl</text:a>. Door middel van de zoekfunctie kunt u bij invoering van het volgende plannummer NL.IMRO.0180.5132019004-VS01 het plan vinden. De digitale bestanden zijn beschikbaar op: <text:a xlink:href="http://roplannen.gemeentedocumenten.nl/staphorstplannen/NL.IMRO.0180.5132019004-" xlink:type="simple">http://roplannen.gemeentedocumenten.nl/staphorstplannen/NL.IMRO.0180.5132019004-</text:a>.</text:p>
            <text:p text:style-name="common-al">Gedurende de termijn van terinzagelegging kunnen belanghebbenden schriftelijk een beroep/verzoek tot voorlopige voorziening indienen tegen de verleende omgevingsvergunning. Belanghebbenden die tijdig een zienswijze naar voren hebben gebracht omtrent het ontwerpbesluit kunnen beroep instellen. Belanghebbenden die redelijkerwijs niet kan worden verweten dat zij omtrent het ontwerpbesluit geen zienswijze naar voren hebben gebracht, kunnen ook beroep instellen. Beroep kan worden ingesteld binnen een beroepstermijn van zes weken, welke begint op de dag na de dag waarop de terinzagelegging is aangevangen, bij rechtbank Overijssel, sector bestuursrecht, Postbus 10067, 8000 GB Zwolle. De indiener van een beroepschrift kan de Voorzieningenrechter van de rechtbank Overijssel eveneens vragen een voorlopige voorziening te treffen indien onverwijlde spoed, gelet op de betrokken belangen, dat vere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03</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03</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703</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taphors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80.5132019004-VS01</meta:user-defined>
    <dc:language>nl</dc:language>
    <meta:user-defined meta:name="OVERHEID.Gemeente/DC.spatial">Staphorst</meta:user-defined>
    <meta:user-defined meta:name="OVERHEID.EPSG28992/DC.spatial">207143 522973</meta:user-defined>
    <meta:user-defined meta:name="OVERHEIDop.Ruimtelijkeplannen/DC.type">Omgevingsvergunning met planafwijking</meta:user-defined>
    <meta:user-defined meta:name="DC.title">Verleende omgevingsvergunning Leenders 3 te Staphorst</meta:user-defined>
    <meta:user-defined meta:name="OVERHEID.PostcodeHuisnummer/OVERHEIDop.postcodeHuisnummer">7951</meta:user-defined>
    <meta:user-defined meta:name="OVERHEIDop.straatnaam">Leenders</meta:user-defined>
    <meta:user-defined meta:name="OVERHEIDop.woonplaats">Staphorst</meta:user-defined>
    <meta:user-defined meta:name="DCTERMS.W3CDTF/DCTERMS.available">2019-10-01</meta:user-defined>
    <meta:user-defined meta:name="DCTERMS.W3CDTF/OVERHEIDop.jaargang">2019</meta:user-defined>
    <meta:user-defined meta:name="OVERHEIDop.publicationIssue">53703</meta:user-defined>
    <meta:user-defined meta:name="OVERHEIDop.StcrtID/DC.identifier">stcrt-2019-53703</meta:user-defined>
    <meta:user-defined meta:name="OVERHEIDop.versieInformatie"/>
  </office:meta>
</office:document-meta>
</file>