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h text:style-name="ifm_p_font.bold-italic_mt.5.08mm_page.keep-with-next_ifm" text:outline-level="5">Academisch Ziekenhuis behorende bij de openbare universiteit Rotterdam</text:h>
      <text:p text:style-name="ifm_p_mt.4.23mm_ifm">Twee aan Academisch Ziekenhuis, behorende bij de openbare universiteit Rotterdam, verleende vergunningen worden gewijzigd, namelijk de op 31 januari 2011 verleende vergunning met nummer 2010/2590-33, voor het laatst gewijzigd op 24 mei 2017, met nummer 2017/0416-08, en de op 23 oktober 2012 verleende vergunning, met nummer 2012/0709-06, voor het laatst gewijzigd d.d. 7 maart 2018 met nummer 2018/0032-04.</text:p>
      <text:p text:style-name="ifm_p_mt.3.7mm_ifm">De wijzigingen betreffen de volledige beëindiging van handelingen met radioactieve stoffen en toestellen op de locatie Daniël den Hoed, gelegen aan de Groene Hilledijk 301 te Rotterdam, en enkele andere administratieve wijzigingen in verband met de inwerkingtreding van het Besluit basisveiligheidsnormen stralingsbescherming.</text:p>
      <text:p text:style-name="ifm_p_mt.3.7mm_ifm">De gewijzigde vergunningen hebben betrekking op de volgende locaties:</text:p>
      <text:p text:style-name="ifm_p_ifm">Ziekenhuis/Faculteit: gelegen aan het Dr. Molewaterplein 40, de Zimmermanweg 15, de Wytemaweg 80, de (Beneden)Westzeedijk 353 en Ingang Ambulancesluis B: Burg. s’ Jacobplein 47, alle te Rotterdam;</text:p>
      <text:p text:style-name="ifm_p_ifm">Locatie Dependance Radiotherapie Erasmus MC – Asz, Albert Schweitzer ziekenhuis, Dordwijk: gelegen aan de Karel Lotsyweg 30 te Dordrecht;</text:p>
      <text:p text:style-name="ifm_p_ifm">Locatie ERGO-Ommoord: gelegen aan de Briandplaats 15 te Rotterdam;</text:p>
      <text:p text:style-name="ifm_p_ifm">Locatie Cyclotronfaciliteit Cyclotron Rotterdam B.V.: gelegen aan het Dr. Molewaterplein 40 te Rotterdam.</text:p>
      <text:p text:style-name="ifm_p_ifm">Kenmerk: <text:span text:style-name="ifm_span_font.underline_ifm">ANVS-TSB-2018/0047237-10</text:span></text:p>
      <text:p text:style-name="ifm_p_ifm">Datum: <text:span text:style-name="ifm_span_font.underline_ifm">23 januari 2019</text:span></text:p>
      <text:h text:style-name="ifm_p_font.bold-italic_mt.5.08mm_page.keep-with-next_ifm" text:outline-level="5">Stichting Máxima Medisch Centrum</text:h>
      <text:p text:style-name="ifm_p_mt.4.23mm_ifm">De op 16 april 2003, aan Stichting Máxima Medisch Centrum, gevestigd te Veldhoven, verleende vergunning met nummer 2003/2157, AI/CK/B/KEW, laatstelijk gewijzigd op 6 januari 2017, met nummer 2016/1145-07, wordt gewijzigd in verband met het toevoegen van de rechtvaardiging medisch wetenschappelijk onderzoek aan de handelingen die reeds vergund zijn in het kader van medische diagnostiek met radioactieve stoffen en ioniserende straling uitzendende toestellen binnen alle locaties van Stichting Máxima Medisch Centrum.</text:p>
      <text:p text:style-name="ifm_p_ifm">Kenmerk: <text:span text:style-name="ifm_span_font.underline_ifm">ANVS-PP-2018/0047935-04</text:span></text:p>
      <text:p text:style-name="ifm_p_ifm">Verzenddatum: <text:span text:style-name="ifm_span_font.underline_ifm">25 januari 2019</text:span></text:p>
      <text:h text:style-name="ifm_p_font.bold-italic_mt.5.08mm_page.keep-with-next_ifm" text:outline-level="5">Dier en Dokter B.V.</text:h>
      <text:p text:style-name="ifm_p_mt.4.23mm_ifm">Aan Dier en Dokter B.V., gevestigd te Mierlo, wordt vergunning verleend voor het verrichten van handelingen ten behoeve van veterinaire diagnostiek met ioniserende straling uitzendende toestellen binnen de locatie van Dier en Dokter B.V., gelegen aan de Geldropseweg 8a te Mierlo. De handelingen met de ConeBeam CT zijn vergund tot 1 juli 2020.</text:p>
      <text:p text:style-name="ifm_p_ifm">Kenmerk: <text:span text:style-name="ifm_span_font.underline_ifm">ANVS-PP-2018/0047903-07</text:span></text:p>
      <text:p text:style-name="ifm_p_ifm">Verzenddatum: <text:span text:style-name="ifm_span_font.underline_ifm">25 januari 2019</text:span></text:p>
      <text:h text:style-name="ifm_p_font.bold-italic_mt.5.08mm_page.keep-with-next_ifm" text:outline-level="5">Tandartsenpraktijk De Jong B.V.</text:h>
      <text:p text:style-name="ifm_p_mt.4.23mm_ifm">Aan Tandartsenpraktijk De Jong B.V., gevestigd te Assen, is een vergunning verleend ten behoeve van tandheelkundige diagnostiek, inclusief ConeBeam CT op de locatie van Tandartsenpraktijk De Jong B.V., gelegen aan de Beilerstraat 179 te Assen.</text:p>
      <text:p text:style-name="ifm_p_ifm">Kenmerk: <text:span text:style-name="ifm_span_font.underline_ifm">ANVS-PP-2018/0047603-08</text:span></text:p>
      <text:p text:style-name="ifm_p_ifm">Datum: <text:span text:style-name="ifm_span_font.underline_ifm">25 januari 2019</text:span></text:p>
      <text:p text:style-name="ifm_p_mt.3.7mm_ifm">De Autoriteit Nucleaire Veiligheid en Stralingsbescherming heeft, onder het daarbij vermelde kenmerk, <text:span text:style-name="ifm_span_font.bold_ifm">vergunning ingetrokken</text:span> voor het verrichten van handelingen met radioactieve stoffen, versnellers, toestellen en splijtstoffen. Onderstaand intrekkingsbesluit is voorbereid met toepassing van Titel 4.1 van de Algemene wet bestuursrecht.</text:p>
      <text:h text:style-name="ifm_p_font.bold-italic_mt.5.08mm_page.keep-with-next_ifm" text:outline-level="5">Purac Biochem B.V.</text:h>
      <text:p text:style-name="ifm_p_mt.4.23mm_ifm">De aan Purac Biochem B.V., gevestigd te Gorinchem, 19 juli 2006 verleende vergunning, met nummer 2006/4624-06, voor het verrichten van werkzaamheden met materialen met van nature voorkomende radionucliden, voor zover die materialen niet aan consumentenproducten worden toegevoegd of worden of zijn bewerkt wegens hun radioactieve eigenschappen, wordt ingetrokken.</text:p>
      <text:p text:style-name="ifm_p_ifm">Kenmerk: <text:span text:style-name="ifm_span_font.underline_ifm">ANVS-PP-2018/0048257-05</text:span></text:p>
      <text:p text:style-name="ifm_p_ifm">Verzenddatum: <text:span text:style-name="ifm_span_font.underline_ifm">23 januari 2019</text:span></text:p>
      <text:h text:style-name="ifm_p_font.bold_mt.5.08mm_page.keep-with-next_ifm" text:outline-level="4">Overige besluiten</text:h>
      <text:h text:style-name="ifm_p_font.bold-italic_mt.5.08mm_page.keep-with-next_ifm" text:outline-level="5">Philips Electronics Nederland B.V.</text:h>
      <text:p text:style-name="ifm_p_mt.4.23mm_ifm">De Autoriteit Nucleaire Veiligheid en Stralingsbescherming heeft, onder het hieronder vermelde kenmerk, de erkenning van Philips Electronics Nederland B.V. als dosimetrische dienst, verleend bij beschikking DGA/G/SH/9404011 d.d. 25 april 1994, ingetrokken. Het intrekkingsbesluit is voorbereid met toepassing van Titel 4.1 van de Algemene wet bestuursrecht.</text:p>
      <text:p text:style-name="ifm_p_ifm">Kenmerk: <text:span text:style-name="ifm_span_font.underline_ifm">ANVS-PP-2018/0048100-04</text:span></text:p>
      <text:p text:style-name="ifm_p_ifm">Datum: <text:span text:style-name="ifm_span_font.underline_ifm">23 januari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69</text:span><text:tab/>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69</text:span><text:tab/>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en van de Autoriteit Nucleaire Veiligheid en Stralingsbescherming op grond van de Kernenergiewet</meta:user-defined>
    <meta:user-defined meta:name="DCTERMS.W3CDTF/DCTERMS.available">2019-02-01</meta:user-defined>
    <meta:user-defined meta:name="OVERHEIDop.Ruimtelijkplan/OVERHEIDop.bekendmakingBetreffendePlan"/>
  </office:meta>
</office:document-meta>
</file>