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678</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Justitie en Veiligheid van 25 september 2019 (kenmerk: 2706267/19/DP&amp;O), houdende wijziging van het Mandaatbesluit hoofden taakorganisaties Ministerie van Justitie en Veiligheid en de Mandaatregeling SG-cluster Ministerie van Veiligheid en Justitie 2013 in verband met de herplaatsing van het WODC</text:h>
      <text:p text:style-name="ifm_p_mt.7.4mm_ifm">De secretaris-generaal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font.roman_mt.4.23mm_ifm">De Mandaatregeling SG-cluster Ministerie van Veiligheid en Justitie 2013 wordt als volgt gewijzigd: </text:p>
      <text:section text:style-name="ifm_sect_mleft.5.1mm_ifm" text:name="d15e51">
        <text:p text:style-name="ifm_p_ifm">In artikel 1 vervalt onderdeel d, onder verlettering van onderdeel e tot en met g tot onderdeel d tot en met f.</text:p>
      </text:section>
      <text:h text:style-name="ifm_p_font.bold_mt.5.08mm_page.keep-with-next_ifm" text:outline-level="2">ARTIKEL<text:s/>II<text:s/></text:h>
      <text:p text:style-name="ifm_p_font.roman_mt.4.23mm_ifm">Het Mandaatbesluit hoofden taakorganisaties Ministerie van Justitie en Veiligheid wordt als volgt gewijzigd:</text:p>
      <text:p text:style-name="ifm_p_mt.3.7mm_ifm">In artikel 1 wordt onder verlettering van onderdeel d tot en met j tot onderdeel e tot en met k een nieuw onderdeel d ingevoegd, luidende:</text:p>
      <text:section text:style-name="ifm_sect_mleft.5.1mm_ifm" text:name="d15e64">
        <text:p text:style-name="ifm_p_indent.-7mm_mleft.7mm_ifm">d.<text:tab/>de directeur van het Wetenschappelijk Onderzoek- en Documentatiecentrum (WODC);</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20 september 2019.</text:p>
      <text:p text:style-name="ifm_p_mt.3.7mm_ifm">Dit besluit zal met de toelichting in de Staatscourant worden geplaatst.</text:p>
      <text:p text:style-name="ifm_p_font.italic_mt.3.7mm_ifm">De secretaris-generaal van het Ministerie van Justitie en Veiligheid,<text:line-break/>S.<text:s/>Riedstra</text:p>
      <text:h text:style-name="ifm_p_font.bold_mt.5.08mm_page.break-before_ifm" text:outline-level="4">TOELICHTING</text:h>
      <text:p text:style-name="ifm_p_mt.4.23mm_ifm">Dit besluit tot wijziging van het Mandaatbesluit hoofden taakorganisaties Ministerie van Justitie en Veiligheid en de Mandaatregeling SG-cluster Ministerie van Veiligheid en Justitie 2013 bevat actualiseringen van de verleende mandaten in verband de organisatorische herplaatsing van het Wetenschappelijke Onderzoek- en Documentatiecentrum (WODC) binnen het ministerie.</text:p>
      <text:p text:style-name="ifm_p_mt.3.7mm_ifm">Als gevolg van de herplaatsing van het WODC valt het WODC niet langer in het SG-cluster, maar heeft het WODC een meer zelfstandige positie als dienst van het ministerie.</text:p>
      <text:p text:style-name="ifm_p_mt.3.7mm_ifm">Aan het besluit is terugwerkende kracht verleend tot en met de datum waarop de organisatorische herplaatsing van het WODC operationeel is geworden (Stcrt. 2019, 51963).</text:p>
      <text:p text:style-name="ifm_p_font.italic_mt.3.7mm_ifm">De secretaris-generaal van het Ministerie van Justitie en Veiligheid,<text:line-break/>S.<text:s/>Ried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678</text:span><text:tab/>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678</text:span><text:tab/>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Justitie en Veiligheid van 25 september 2019 (kenmerk: 2706267/19/DP&amp;O), houdende wijziging van het Mandaatbesluit hoofden taakorganisaties Ministerie van Justitie en Veiligheid en de Mandaatregeling SG-cluster Ministerie van Veiligheid en Justitie 2013 in verband met de herplaatsing van het WODC</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3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6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Justitie en Veiligheid van 25 september 2019 (kenmerk: 2706267/19/DP&amp;O), houdende wijziging van het Mandaatbesluit hoofden taakorganisaties Ministerie van Justitie en Veiligheid en de Mandaatregeling SG-cluster Ministerie van Veiligheid en Justitie 2013 in verband met de herplaatsing van het WODC</meta:user-defined>
    <meta:user-defined meta:name="DCTERMS.W3CDTF/DCTERMS.available">2019-10-07</meta:user-defined>
  </office:meta>
</office:document-meta>
</file>