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en ontwerpbesluit omgevingsvergunning, Polderdijk 47 in Maasdam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Polderdijk 47 Maasdam’ en de ontwerp-omgevingsvergunning voor het perceel Polderdijk 47 in Maasdam met bijbehorende stukken ter inzage worden gelegd. Op het bestemmingsplan en de omgevingsvergunning is de coördinatieregeling van toepassing (artikel 3.30 Wet ruimtelijke ordening). </text:p>
            <text:p text:style-name="common-al">
            <text:span text:style-name="nadrukondlijn">Inhoud en doel van het bestemmingsplan en omgevingsvergunning</text:span> </text:p>
            <text:p text:style-name="common-al">Het plan is om op de locatie Polderdijk 47 in Maasdam de bestaande bestemming te veranderen naar een woonbestemming, inclusief het veranderen en vergroten van de bestaande bedrijfswoning naar een burgerwoning. Dit past niet binnen het geldende bestemmingsplan. Daarom moet een nieuw bestemmingsplan worden gemaakt. Daarnaast is een omgevingsvergunning nodig voor het vergroten van de bestaande woning. De coördinatieregeling maakt het mogelijk om de benodigde besluiten voor een ontwikkeling gezamenlijk voor te bereiden.</text:p>
            <text:p text:style-name="common-al">
            <text:span text:style-name="nadrukondlijn">Ter inzage</text:span> </text:p>
            <text:p text:style-name="common-al">Het ontwerpbestemmingsplan en de ontwerp omgevingsvergunning met alle bijlagen kunt u met ingang van 28 september tot en met 8 november 2019 bekijken op de website www.ruimtelijkeplannen.nl (onder de IMRO-code NL.IMRO. 1963.BPMSDPDIJK47-ON01 of NL.IMRO. 1963.OVMSDPDIJK47-ON01). </text:p>
            <text:p text:style-name="common-al">Wanneer u de stukken in het gemeentehuis of een servicepunt wilt inzien adviseren wij u vooraf een afspraak te maken met het team Omgeving , bereikbaar via telefoonnummer 140186.</text:p>
            <text:p text:style-name="common-al">
            <text:span text:style-name="nadrukondlijn">Indienen zienswijzen</text:span> </text:p>
            <text:p text:style-name="common-al">Iedereen kan een zienswijze (bij voorkeur schriftelijk) indienen tijdens de periode dat het ontwerpbestemmingsplan en de ontwerp omgevingsvergunning ter inzage liggen. </text:p>
            <text:p text:style-name="common-al">Schriftelijke zienswijzen tegen het ontwerpbesluit hogere grenswaarden en de ontwerp omgevingsvergunning kunt u indienen bij:</text:p>
            <text:p text:style-name="common-al">Het college van Burgemeester en Wethouders van gemeente Hoeksche Waard</text:p>
            <text:p text:style-name="common-al">Postbus 2003</text:p>
            <text:p text:style-name="common-al">3260 EA Oud-Beijerland</text:p>
            <text:p text:style-name="common-al">Schriftelijke zienswijzen tegen het ontwerpbestemmingsplan kunt u indienen bij:</text:p>
            <text:p text:style-name="common-al">Raad van gemeente Hoeksche Waard</text:p>
            <text:p text:style-name="common-al">Postbus 2003</text:p>
            <text:p text:style-name="common-al">3260 EA Oud-Beijerland</text:p>
            <text:p text:style-name="common-al">Wilt u liever een mondelinge zienswijze indienen? Neemt u dan contact op met de hieronder vermelde persoon/personen.</text:p>
            <text:p text:style-name="common-al">Vragen? </text:p>
            <text:p text:style-name="common-al">Voor vragen over het bovenstaande kunt u terecht Sabine Voskamp. Zij is bereikbaar via 088-6471475 of per e-mail: sabine.voskamp @gemeentehw.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7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7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MSDPDIJK47-ON01</meta:user-defined>
    <dc:language>nl</dc:language>
    <meta:user-defined meta:name="OVERHEID.Gemeente/DC.spatial">Hoeksche Waard</meta:user-defined>
    <meta:user-defined meta:name="OVERHEIDop.Ruimtelijkeplannen/DC.type">Bestemmingsplan</meta:user-defined>
    <meta:user-defined meta:name="OVERHEID.EPSG28992/DC.spatial">96600 422935</meta:user-defined>
    <meta:user-defined meta:name="DC.title">Ontwerpbestemmingsplanen ontwerpbesluit omgevingsvergunning, Polderdijk 47 in Maasdam ter inzage</meta:user-defined>
    <meta:user-defined meta:name="OVERHEID.PostcodeHuisnummer/OVERHEIDop.postcodeHuisnummer">3299LL 47</meta:user-defined>
    <meta:user-defined meta:name="OVERHEIDop.straatnaam">Polderdijk</meta:user-defined>
    <meta:user-defined meta:name="OVERHEIDop.woonplaats">Maasdam</meta:user-defined>
    <meta:user-defined meta:name="DCTERMS.W3CDTF/DCTERMS.available">2019-09-27</meta:user-defined>
    <meta:user-defined meta:name="DCTERMS.W3CDTF/OVERHEIDop.jaargang">2019</meta:user-defined>
    <meta:user-defined meta:name="OVERHEIDop.publicationIssue">53673</meta:user-defined>
    <meta:user-defined meta:name="OVERHEIDop.StcrtID/DC.identifier">stcrt-2019-53673</meta:user-defined>
    <meta:user-defined meta:name="OVERHEIDop.versieInformatie"/>
  </office:meta>
</office:document-meta>
</file>