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b Boumanstraat ongenummerd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bouwen van een 2 onder een kap woning, op het adres Bob Boumanstraat ong., 6042 EH te Roermond bestaande uit de volgende activiteit(en):</text:p>
            <text:list text:style-name="id1-3-2-1-1-2">
              <text:list-item text:style-override="id1-3-2-1-1-2-1">
                <text:number>-</text:number>
                <text:p text:style-name="al">bouwen van een bouwwerk: bouwen van 2 onder een kap woningen;</text:p>
              </text:list-item>
              <text:list-item text:style-override="id1-3-2-1-1-2-2">
                <text:number>-</text:number>
                <text:p text:style-name="al"> handeling in strijd met bestemmingsplan: bouwen van 2 onder een kap woningen;</text:p>
              </text:list-item>
              <text:list-item text:style-override="id1-3-2-1-1-2-3">
                <text:number>-</text:number>
                <text:p text:style-name="al"> uitwegen (verordening): inrit aanleggen.</text:p>
              </text:list-item>
            </text:list>
            <text:p text:style-name="common-al">De ontwerpbeschikking en de bijbehorende stukken liggen van 2 oktober 2019 tot en met 12 november 2019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14 0475.</text:p>
            <text:p text:style-name="common-al">Tegen de uiteindelijke beschikking kan in beginsel slechts beroep worden ingediend door een belanghebbende die een zienswijze heeft ingebracht.</text:p>
            <text:p text:style-name="common-al"/>
            <text:p text:style-name="common-al">
            <text:span text:style-name="nadrukvet">Ontwerpbesluit vaststelling hogere grenswaarden</text:span>
          </text:p>
            <text:p text:style-name="common-al">Het college van burgemeester en wethouders van Roermond is voornemens, op verzoek, hogere grenswaarden als bedoeld in artikel 83 lid 2 van de Wet geluidhinder, vast te stellen ten behoeve van de bouw van bovengenoemde woning. Het ontwerpbesluit tot vaststelling van hogere grenswaarden met bijlagen ligt van 2 oktober 2019 tot en met 12 november 2019 ter inzage in het Stadskantoor, Kazerneplein 7. </text:p>
            <text:p text:style-name="last-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TaxonomieBeleidsagenda/OVERHEID.category">Ruimte en infrastructuur | Organisatie en beleid</meta:user-defined>
    <meta:user-defined meta:name="OVERHEID.EPSG28992/DC.spatial">198640 357792</meta:user-defined>
    <meta:user-defined meta:name="OVERHEIDop.Vergunningen/DC.type">omgevingsvergunning met planafwijking</meta:user-defined>
    <meta:user-defined meta:name="DC.title">Bob Boumanstraat ongenummerd - Kennisgeving ontwerp-omgevingsvergunning</meta:user-defined>
    <meta:user-defined meta:name="OVERHEID.PostcodeHuisnummer/OVERHEIDop.postcodeHuisnummer">6042</meta:user-defined>
    <meta:user-defined meta:name="OVERHEIDop.straatnaam">Bob Boumanstraa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53660</meta:user-defined>
    <meta:user-defined meta:name="OVERHEIDop.StcrtID/DC.identifier">stcrt-2019-53660</meta:user-defined>
    <meta:user-defined meta:name="OVERHEIDop.versieInformatie"/>
  </office:meta>
</office:document-meta>
</file>