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Spriemenstraat en Sint Christi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ijsden-Margraten, </text:p>
            <text:p text:style-name="considerans.al">gelet op de Wegenwet, de Wegenverkeerswet 1994 (WVW 1994), het Besluit Administratieve Bepalingen inzake het Wegverkeer (BABW) en het Reglement Verkeersregels en Verkeerstekens (RVV);</text:p>
            <text:p text:style-name="considerans.al">gelet op artikel 18, lid 1 sub d Wegenverkeerswet 1994 en de ‘Mandaat- en machtigingsregeling van de gemeente Eijsden-Margraten’ (tweede wijziging, gepubliceerd op 1 september 2017); waarin de bevoegdheid tot het nemen van verkeersbesluiten is vastgelegd;</text:p>
            <text:p text:style-name="tussenkopvet">
            <text:span text:style-name="nadrukvet">overwegende</text:span>
          </text:p>
            <text:p text:style-name="considerans.al">dat de Brandweer samen met de gemeente Eijsden-Margraten onderzoek heeft uitgevoerd ten aanzien van de bereikbaarheid voor hulpdiensten met betrekking tot ’t Bat, Vroenhof, Sint Christinastraat, Spriemenstraat te Eijsden;</text:p>
            <text:p text:style-name="considerans.al">dat de brandweer daaromtrent advies heeft uitgebracht;</text:p>
            <text:p text:style-name="considerans.al">dat daarbij uitgangspunten ten aanzien van de bereikbaarheid zijn gesteld;</text:p>
            <text:p text:style-name="considerans.al">dat brandweervoertuigen specifieke afmetingen kennen, waardoor wegen aan bepaalde voorwaarden moeten voldoen;</text:p>
            <text:p text:style-name="considerans.al">dat daartoe in de ASVV (Aanbevelingen voor verkeersvoorzieningen binnen de bebouwde kom) door het CROW ten behoeve van hulpverleningsvoertuigen eigenschappen en maatvoeringen zijn opgenomen;</text:p>
            <text:p text:style-name="considerans.al">dat de Brandweer mogelijkheden om de bereikbaarheid te verbeteren heeft aangegeven;</text:p>
            <text:p text:style-name="considerans.al">dat de doorgang voor hulpvoertuigen en andere grotere voertuigen in de Spriemenstraat en de Sint Christina kan worden belemmerd door geparkeerde voertuigen;</text:p>
            <text:p text:style-name="considerans.al">dat bereikbaarheid met name van groot belang is als ‘elke seconde telt’;</text:p>
            <text:p text:style-name="considerans.al">dat mede om die redenen geadviseerd is een parkeerverbod in te stellen in de Spriemenstraat en de Sint Christinastraat;</text:p>
            <text:p text:style-name="considerans.al">dat de Spriemenstraat en de Sint Christinastraat zijn gelegen binnen de bebouwde kom van Eijsden;</text:p>
            <text:p text:style-name="considerans.al">dat zich ter hoogte van het overgaan van de Vroenhof naar de Spriemenstraat en de Vroenhof naar de Sint Christinastraat en v.v. zonebebording bevindt die aangeeft dat men een (einde) parkeerverbodszone verlaat of binnengaat;</text:p>
            <text:p text:style-name="considerans.al">dat deze (einde) parkeerverbodszone is aangegeven met behulp van de borden E01 (zone begin en zone einde) van bijlage 1 van het RVV 1990;</text:p>
            <text:p text:style-name="considerans.al">dat door het verplaatsen (c.q. verwijderen en plaatsen) van deze borden met enkele tientallen meters in de Spriemenstraat en de Sint Christinastraat naar de hoekpunten met de Vogelzang, een parkeerverbod in de gehele Spriemenstraat en Sint Christinastraat wordt bereikt; uitgezonderd parkeren ‘in de vakken’;</text:p>
            <text:p text:style-name="considerans.al">dat voor het plaatsen, verwijderen of verplaatsen van een E01 bord een verkeersbesluit vereist is;</text:p>
            <text:p text:style-name="considerans.al">dat met de beoogde maatregelen een goede doorgang voor de hulpvoertuigen en andere grotere voertuigen wordt gewaarborgd;</text:p>
            <text:p text:style-name="considerans.al">dat de in dit besluit genoemde maatregelen worden genomen op basis van artikel 2 van de WVW 1994 in verband met het verzekeren van de veiligheid op de weg, het beschermen van weggebruikers en passagiers, het in stand houden van de weg en het waarborgen van de bruikbaarheid daarvan, het zo veel mogelijk waarborgen van de vrijheid van het verkeer en het voorkomen of beperken van door het verkeer veroorzaakte overlast, hinder of schade;</text:p>
            <text:p text:style-name="considerans.al">dat de bovengenoemde maatregelen kunnen worden bewerkstelligd door het (ver)plaatsen van de borden E1(zone begin en zone einde) van bijlage 1 van het RVV 1990;</text:p>
            <text:p text:style-name="considerans.al">dat overeenkomstig artikel 24 van het Besluit administratieve bepalingen inzake het wegverkeer, advies is gevraagd aan de Regiopolitie Limburg-Zuid; </text:p>
            <text:p text:style-name="considerans.al">dat de politie op grond van het gegeven advies d.d. 21 januari 2019 de in te stellen maatregelen aanvaardbaar en handhaafbaar acht en derhalve positief adviseert; </text:p>
            <text:p text:style-name="considerans.al">dat het advies van de politie als bijlage is bijgevoegd en integraal onderdeel uitmaakt van het besluit; </text:p>
            <text:p text:style-name="considerans_bottom"/>
          </text:section>
          <text:section text:name="afkondiging_id1-3-2-1-2" text:style-name="afkondiging">
            <text:p text:style-name="afkondiging_top"/>
            <text:p text:style-name="al">
            <text:span text:style-name="nadrukvet">besluiten</text:span>
          </text:p>
            <text:p text:style-name="al"/>
            <text:p text:style-name="al">tot het verwijderen en (ver)plaatsen van de borden E01 (einde parkeerverbodszone en begin parkeerverbodszone met uitzondering van ‘parkeren in de vakken’’) met enkele tientallen meters in de Spriemenstraat en de Sint Christinastraat naar de hoekpunten met de Vogelzang; e.e.a. conform de bij dit besluit behorende situatietekeningen.</text:p>
            <text:p text:style-name="al"/>
            <text:p text:style-name="al"> Margraten , 21 januari 2019</text:p>
            <text:p text:style-name="al"/>
            <text:p text:style-name="al">Burgemeester en wethouders van Eijsden-Margraten,</text:p>
            <text:p text:style-name="al">Namens dezen,</text:p>
            <text:p text:style-name="al">Thei Ruijters</text:p>
            <text:p text:style-name="al">Afdelingshoofd Openbare Ruimte</text:p>
            <text:p text:style-name="al"/>
            <text:p text:style-name="al">Bekendmaking van dit besluit geschiedt op de voorgeschreven wijze en ligt na bekendmaking 6 weken ter inzage bij de receptie op het gemeentehuis te Margraten.</text:p>
            <text:p text:style-name="al"/>
            <text:p text:style-name="al">Openbaar gemaakt op 31 januari 2019.</text:p>
            <text:p text:style-name="al"/>
            <text:p text:style-name="al">
            <text:span text:style-name="nadrukvet">Bezwaar</text:span>
          </text:p>
            <text:p text:style-name="al"/>
            <text:p text:style-name="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al">
            <text:span text:style-name="nadrukcur">Een bezwaar kan niet worden ingediend langs elektronische weg (e-mail, sms, etc.) behalve per telefax (043-4588400). Tevens kan de indiener van het bezwaarschrift de Voorzieningenrechter van de Rechtbank te Maastricht, Sector Bestuursrecht, Postbus 1988, 6201 BZ Maastricht verzoeken een voorziening te treffen, indien onverwijlde spoed, gelet op de betrokken belangen, dat vereist.</text:span>
          </text:p>
            <text:p text:style-name="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al">
            <text:span text:style-name="nadrukcur">Het ondertekende bezwaarschrift/verzoekschrift dient ten minste te bevatten: </text:span>
          </text:p>
            <text:p text:style-name="al"/>
            <text:list text:style-name="id1-3-2-1-2-23">
              <text:list-item text:style-override="id1-3-2-1-2-23-1">
                <text:number>1.</text:number>
                <text:p text:style-name="al">
                <text:span text:style-name="nadrukcur">naam en adres van de indiener</text:span>
              </text:p>
              </text:list-item>
              <text:list-item text:style-override="id1-3-2-1-2-23-2">
                <text:number>2.</text:number>
                <text:p text:style-name="al">
                <text:span text:style-name="nadrukcur">de dagtekening</text:span>
              </text:p>
              </text:list-item>
              <text:list-item text:style-override="id1-3-2-1-2-23-3">
                <text:number>3.</text:number>
                <text:p text:style-name="al">
                <text:span text:style-name="nadrukcur">een omschrijving van het besluit waartegen het bezwaar is gericht</text:span>
              </text:p>
              </text:list-item>
              <text:list-item text:style-override="id1-3-2-1-2-23-4">
                <text:number>4.</text:number>
                <text:p text:style-name="al">
                <text:span text:style-name="nadrukcur">de gronden van bezwaar.</text:span>                                        </text:p>
                <text:p text:style-name="al">
                <text:span text:style-name="nadrukvet"/>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szone Spriemenstraat en Sint Christinastraa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366</meta:user-defined>
    <meta:user-defined meta:name="OVERHEIDop.StcrtID/DC.identifier">stcrt-2019-5366</meta:user-defined>
    <meta:user-defined meta:name="DCTERMS.alternative">Gemeente Eijsden-Margraten - Verkeersbesluit parkeerverbodszone Spriemenstraat en Sint Christinastraat - Eijsden</meta:user-defined>
    <meta:user-defined meta:name="OVERHEID.Organisatietype/OVERHEID.organisationType">gemeente</meta:user-defined>
    <meta:user-defined meta:name="OVERHEID.Gemeente/OVERHEID.authority">Eijsden-Margraten</meta:user-defined>
    <meta:user-defined meta:name="OVERHEID.Gemeente/DC.creator">Eijsden-Margraten</meta:user-defined>
    <meta:user-defined meta:name="OVERHEID.TaxonomieBeleidsagenda/OVERHEID.category">Verkeer | Organisatie en beleid</meta:user-defined>
    <meta:user-defined meta:name="OVERHEID.Gemeente/DC.spatial">Eijsden-Margraten</meta:user-defined>
    <meta:user-defined meta:name="OVERHEID.PostcodeHuisnummer/OVERHEIDop.postcodeHuisnummer">6245BX 4</meta:user-defined>
    <meta:user-defined meta:name="OVERHEIDop.woonplaats">Eijsden</meta:user-defined>
    <meta:user-defined meta:name="OVERHEIDop.straatnaam">Spriemenstraat</meta:user-defined>
    <meta:user-defined meta:name="OVERHEID.PostcodeHuisnummer/OVERHEIDop.postcodeHuisnummer">6245</meta:user-defined>
    <meta:user-defined meta:name="OVERHEIDop.straatnaam">Sint Christi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95454-330920</meta:user-defined>
    <meta:user-defined meta:name="DCTERMS.abstract">Het verwijderen en (ver)plaatsen van de borden E01 (einde parkeerverbodszone en begin parkeerverbodszone met uitzondering van ‘parkeren in de vakken’’) met enkele tientallen meters in de Spriemenstraat en de Sint Christinastraat naar de hoekpunten met de Vogelzang; e.e.a. conform de bij dit besluit behorende situatietekening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157 309858</meta:user-defined>
    <meta:user-defined meta:name="OVERHEID.EPSG28992/DC.spatial">177137 309771</meta:user-defined>
    <meta:user-defined meta:name="OVERHEIDop.versieInformatie"/>
  </office:meta>
</office:document-meta>
</file>