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september 2019, nummer CvTE-19.01133 houdende wijziging Regeling examenreglement staatsexamens vo 2020 en examenreglement staatsexamens vo BES 2020 in verband met correctie vermelding examenjaar</text:h>
      <text:p text:style-name="ifm_p_mt.7.4mm_ifm">Het College voor Toetsen en Examens,</text:p>
      <text:p text:style-name="ifm_p_mt.3.7mm_ifm">Gelet op artikel 2, derde lid onderdeel a van de wet College voor toetsen en examens, artikel 13 Staatsexamenbesluit VO en artikel 12 Staatsexamenbesluit VO BES;</text:p>
      <text:p text:style-name="ifm_p_mt.3.7mm_indent.0mm_ifm">Besluit:</text:p>
      <text:h text:style-name="ifm_p_font.bold_mt.5.08mm_page.keep-with-next_ifm" text:outline-level="2">ARTIKEL<text:s/>I<text:s/></text:h>
      <text:p text:style-name="ifm_p_font.roman_mt.4.23mm_ifm">De Regeling examenreglement staatsexamens vo 2020 en examenreglement staatsexamens vo BES 2020 wordt als volgt gewijzigd:</text:p>
      <text:p text:style-name="ifm_p_mt.3.7mm_ifm">In artikel 3 Inwerkingtreding wordt de zinsnede ‘in 2019’ vervangen door ‘in 2020’.</text:p>
      <text:h text:style-name="ifm_p_font.bold_mt.5.08mm_page.keep-with-next_ifm" text:outline-level="2">ARTIKEL<text:s/>II<text:s/></text:h>
      <text:p text:style-name="ifm_p_mt.4.23mm_ifm">Deze regeling treedt in werking op 1 oktober 2019.</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Deze regeling betreft de wijziging van de vaststelling van het examenreglement voor de staatsexamens voortgezet onderwijs 2020 en examenreglement staatsexamens vo BES 2020.</text:p>
      <text:p text:style-name="ifm_p_mt.3.7mm_ifm">In artikel 3 Inwerkingtreding was in de oorspronkelijke vaststelling van het examenreglement voor de staatsexamens voortgezet onderwijs 2020 en examenreglement staatsexamens vo BES 2020 opgenomen dat de regeling is opgesteld ten behoeve van de staatsexamens vwo-havo-vmbo in 2019, terwijl de regeling geldt ten behoeve van de staatsexamens vwo-havo-vmbo in 2020. De bijbehorende bijlagen bevatten in de oorspronkelijke regeling wel het juiste examenjaar.</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41</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41</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3 september 2019, nummer CvTE-19.01133 houdende wijziging Regeling examenreglement staatsexamens vo 2020 en examenreglement staatsexamens vo BES 2020 in verband met correctie vermelding examenjaa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derde lid onderdeel a van de wet College voor toetsen en examens, artikel 13 Staatsexamenbesluit VO en artikel 12 Staatsexamenbesluit VO BES;</meta:user-defined>
    <meta:user-defined meta:name="DC.title">Regeling van het College voor Toetsen en Examens van 23 september 2019, nummer CvTE-19.01133 houdende wijziging Regeling examenreglement staatsexamens vo 2020 en examenreglement staatsexamens vo BES 2020 in verband met correctie vermelding examenjaar</meta:user-defined>
    <meta:user-defined meta:name="DCTERMS.alternative"/>
    <meta:user-defined meta:name="DCTERMS.W3CDTF/OVERHEIDop.datumOndertekening">2019-09-23</meta:user-defined>
    <meta:user-defined meta:name="DCTERMS.W3CDTF/DCTERMS.available">2019-10-03</meta:user-defined>
    <meta:user-defined meta:name="OVERHEIDop.Ruimtelijkplan/OVERHEIDop.bekendmakingBetreffendePlan"/>
  </office:meta>
</office:document-meta>
</file>