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openbare parkeerplaats nabij Van Bentheimhof 39, 3911 J M Rhenen in een parkeervak uitsluitend bestemd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text:span text:style-name="nadrukcur"/>
            </text:span>
          </text:p>
            <text:p text:style-name="tussenkopcur">Z 465988. </text:p>
            <text:p text:style-name="tussenkopcur"/>
            <text:p text:style-name="considerans.al">Burgemeester en wethouders van de gemeente Rhenen, hiertoe bevoegd op basis van artikel 18 van de Wegenverkeerswet 1994 (WVW 1994), </text:p>
            <text:p text:style-name="tussenkopvet">
            <text:span text:style-name="nadrukvet">Gelet op:</text:span>
          </text:p>
            <text:list text:style-name="id1-3-2-1-1-6">
              <text:list-item text:style-override="id1-3-2-1-1-6-1">
                <text:number>-</text:number>
                <text:p text:style-name="al">de doelstellingen en de bepalingen van de WVW 1994</text:p>
              </text:list-item>
              <text:list-item text:style-override="id1-3-2-1-1-6-2">
                <text:number>-</text:number>
                <text:p text:style-name="al">het Reglement Verkeersregels en Verkeerstekens 1990 (RVV 1990)</text:p>
              </text:list-item>
              <text:list-item text:style-override="id1-3-2-1-1-6-3">
                <text:number>-</text:number>
                <text:p text:style-name="al">het Besluit Administratieve Bepalingen inzake het Wegverkeer (BABW)</text:p>
              </text:list-item>
            </text:list>
            <text:p text:style-name="tussenkopvet">
            <text:span text:style-name="nadrukvet">I N L E I D I N G</text:span>
          </text:p>
            <text:p text:style-name="considerans.al">De gemeente heeft een aanvraag ontvangen om een oplaadpunt voor elektrische voertuigen te realiseren op een openbare parkeerplaats nabij Van Bentheimhof 39, 3911 J M Rhenen. Voor het gebruik van een dergelijk oplaadpunt is het noodzakelijk om een bestaande openbare parkeerplaats, nabij het oplaadpunt, te wijzigen in parkeerplaats uitsluitend bestemd voor het opladen van elektrische auto’s. De exacte locatie van deze parkeerplaats/ parkeervak is aangegeven op de tekening behorende bij dit verkeersbesluit. </text:p>
            <text:p text:style-name="tussenkopvet">
            <text:span text:style-name="nadrukvet">Overwegingen ten aanzien van het besluit</text:span>
          </text:p>
            <text:list text:style-name="id1-3-2-1-1-10">
              <text:list-item text:style-override="id1-3-2-1-1-10-1">
                <text:number>•</text:number>
                <text:p text:style-name="al">dat het gebruik van elektrische voertuigen bijdraagt aan een schonere lucht, minder uitstoot van CO2 en minder geluidsoverlast; </text:p>
              </text:list-item>
              <text:list-item text:style-override="id1-3-2-1-1-10-2">
                <text:number>•</text:number>
                <text:p text:style-name="al">door aanvrager voldoende is aangetoond dat er ter plaatse behoefte bestaat aan een oplaadpaal; </text:p>
              </text:list-item>
              <text:list-item text:style-override="id1-3-2-1-1-10-3">
                <text:number>•</text:number>
                <text:p text:style-name="al">dat in de behoefte aan een oplaadpaal niet kan worden voorzien door reeds aanwezige oplaadpalen elders in de gemeente of door parkeer- en oplaadmogelijkheden op eigen terrein;</text:p>
              </text:list-item>
              <text:list-item text:style-override="id1-3-2-1-1-10-4">
                <text:number>•</text:number>
                <text:p text:style-name="al">dat het daarom wenselijk is een (extra) oplaadpunt te faciliteren en daarom parkeervakken te reserveren voor het opladen van elektrische auto’s. Het oplaadpunt kent weliswaar twee aansluitingen maar in dit concrete geval word vooralsnog volstaan met de aanwijzing van één parkeervak uitsluitend bestemd voor elektrische voertuigen.</text:p>
              </text:list-item>
              <text:list-item text:style-override="id1-3-2-1-1-10-5">
                <text:number>•</text:number>
                <text:p text:style-name="al">dat de aanwijzing van deze parkeerplaatsen wordt gerealiseerd door het plaatsen van verkeersbord E8 van bijlage 1 van het Reglement Verkeersregels en verkeerstekens 1990 en voor deze plaatsing een verkeersbesluit is vereist. Aan genoemd verkeersbord E8 dient te worden toegevoegd een onderbord met daarop de tekst ‘’opladen elektrische voertuigen’’ </text:p>
              </text:list-item>
              <text:list-item text:style-override="id1-3-2-1-1-10-6">
                <text:number>•</text:number>
                <text:p text:style-name="al">dat op grond van de bestaande overeenkomst met de leverancier een oplaadpunt geplaatst zal worden zodra de gemeente de benodigde parkeerplaats heeft aangewezen;</text:p>
              </text:list-item>
              <text:list-item text:style-override="id1-3-2-1-1-10-7">
                <text:number>•</text:number>
                <text:p text:style-name="al">dat dit besluit bijdraagt aan het waarborgen van de bruikbaarheid van de weg en het voorkomen of beperken van hinder, overlast en schade door het verkeer;</text:p>
              </text:list-item>
            </text:list>
            <text:p text:style-name="tussenkopvet">
            <text:span text:style-name="nadrukvet">juridisch kader</text:span>
          </text:p>
            <text:list text:style-name="id1-3-2-1-1-12">
              <text:list-item text:style-override="id1-3-2-1-1-12-1">
                <text:number>-</text:number>
                <text:p text:style-name="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list-item>
              <text:list-item text:style-override="id1-3-2-1-1-12-2">
                <text:number>-</text:number>
                <text:p text:style-name="al">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 en op grond van artikel 18, eerste lid, sub d van de Weenverkeerswet</text:p>
              </text:list-item>
              <text:list-item text:style-override="id1-3-2-1-1-12-3">
                <text:number>-</text:number>
                <text:p text:style-name="al">dat op grond van de mandaat, volmacht- en machtigingenregeling 2017, zoals vastgesteld op 6 december 2016, de manager bevoegd is om namens het college te beslissen op het onderhavige verkeersbesluit</text:p>
              </text:list-item>
            </text:list>
            <text:p text:style-name="tussenkopvet">
            <text:span text:style-name="nadrukvet">advisering:</text:span>
          </text:p>
            <text:p text:style-name="considerans.al">-dat het overleg, bedoeld in artikel 24 van het Besluit Administratieve Bepalingen inzake het wegverkeer (BABW), over de beoogde parkeerplaats voor het opladen van elektrische voertuigen heeft plaatsgevonden met de Politie (politieregio Midden Nederland, District Oost). De Korpschef van de politie heeft geadviseerd/medegedeeld dat vanwege de politie er geen bezwaren zijn (tegen het voorgenomen verkeersbesluit) mits de parkeerplaats en bebording worden ingesteld conform het gestelde in het Besluit Administratieve Bepalingen inzake het Wegverkeer</text:p>
            <text:p text:style-name="considerans_bottom"/>
          </text:section>
          <text:section text:name="afkondiging_id1-3-2-1-2" text:style-name="afkondiging">
            <text:p text:style-name="afkondiging_top"/>
            <text:p text:style-name="al">
            <text:span text:style-name="nadrukvet">BESLUIT</text:span>EN</text:p>
            <text:p text:style-name="al">1. een parkeervak op de parkeerplaats nabij Van Bentheimhof 39, 3911 JM Rhenen, zoals aangegeven op bijgaande tekening, aan te wijzen als parkeerplaats alleen bestemd voor het opladen van elektrische voertuigen;</text:p>
            <text:p text:style-name="al">2. dit besluit kenbaar te maken aan de weggebruikers door middel van het plaatsen van bord E8 uit bijlage 1 van het Reglement verkeersregels en verkeerstekens 1990 met onderbord met daarop de tekst ''alleen voor het opladen van elektrische voertuigen''</text:p>
          </text:section>
        </text:section>
        <text:section text:name="regeling-tekst_id1-3-2-2" text:style-name="regeling-tekst">
          <text:section text:name="tekst_id1-3-2-2-1" text:style-name="tekst">
            <text:p text:style-name="tussenkopcur">Rhenen, 29 januari 2019</text:p>
            <text:p text:style-name="tussenkopcur">Namens burgemeester en wethouders,</text:p>
            <text:p text:style-name="common-al"/>
            <text:p text:style-name="common-al">Femke Riesewijk</text:p>
            <text:p text:style-name="common-al">manager</text:p>
            <text:p text:style-name="common-al"/>
            <text:p text:style-name="common-al"/>
            <text:p text:style-name="last-al"/>
            <text:p text:style-name="tekst_bottom"/>
          </text:section>
        </text:section>
        <text:section text:name="bezwaarschrift_id1-3-2-3" text:style-name="bezwaarschrift">
          <text:p text:style-name="bezwaarschrift_top"/>
          <text:p text:style-name="tussenkopvet">MEDEDELINGEN</text:p>
          <text:p text:style-name="bezwaarschrift_al">Bijlage:</text:p>
          <text:p text:style-name="bezwaarschrift_al">- tekening van de gereserveerde parkeerplaas voor een oplaadpunt voor elektrische voertuigen op de parkeerplaats ter hoogte van Van Bentheimhof 39, 3911 JM Rhenen</text:p>
          <text:p text:style-name="bezwaarschrift_al"/>
          <text:p text:style-name="bezwaarschrift_al">
          <text:span text:style-name="nadrukvet">
            <text:span text:style-name="nadrukondlijn">Bekendmaking/Inzage:</text:span>
          </text:span>
        </text:p>
          <text:p text:style-name="bezwaarschrift_al">Dit besluit wordt bekendgemaakt door plaatsing op 30 januari 2019 in het huis-aan-huisblad RBC, het digitale gemeenteblad en de Staatscourant. Na deze publicatie ligt het onderhavige besluit voor belanghebbenen ter inzage in de hal van het gemeentehuis. u kunt een afspraak maken om het besluit in te zien, zie hiervoor www.rhenen.nl/contact of u kunt bellen met het telefoonnummer 14 0317.</text:p>
          <text:p text:style-name="bezwaarschrift_al"/>
          <text:p text:style-name="bezwaarschrift_al">
          <text:span text:style-name="nadrukvet">
            <text:span text:style-name="nadrukondlijn">Vragen/toelichting:</text:span>
          </text:span>
        </text:p>
          <text:p text:style-name="bezwaarschrift_al">Voor een toelichting op, of eventuele vragen over, dit verkeersbesluit kunt u zich wenden tog Bertus Kamps, telefoonnummer 14 01317.</text:p>
          <text:p text:style-name="bezwaarschrift_al"/>
          <text:p text:style-name="bezwaarschrift_al">
          <text:span text:style-name="nadrukvet">
            <text:span text:style-name="nadrukondlijn">datum effectuering</text:span>
          </text:span>
        </text:p>
          <text:p text:style-name="bezwaarschrift_al">dit verkeersbsluit treedt <text:span text:style-name="nadrukvet"/>inwerking een dag na de bekendmaking</text:p>
          <text:p text:style-name="bezwaarschrift_al"/>
          <text:p text:style-name="bezwaarschrift_al">
          <text:span text:style-name="nadrukvet">
            <text:span text:style-name="nadrukondlijn">Bezwaar:</text:span>
          </text:span>
        </text:p>
          <text:p text:style-name="bezwaarschrift_al">Tegen dit verkeersbesluit kunnen belanghebbenden binnen 6 weken na datum an publicatie een schriftelijk gemotiveerd bezwaarschrift bij ons college indienen. Meer informatie over het indienen van een bezwaarschrift kunt u vinden in de brochure ''bezwaar en beroep tegen een beslissing van de overheid''. De brochure is te downloaden via de website van de gemeente (www. rhenen.nl/dienstverlening/volledigproductenoverzicht/bezwaarschriftindienen).<text:span text:style-name="nadrukv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een openbare parkeerplaats nabij Van Bentheimhof 39, 3911 J M Rhenen in een parkeervak uitsluitend bestemd voor het opladen van elektrische voertuig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364</meta:user-defined>
    <meta:user-defined meta:name="OVERHEIDop.StcrtID/DC.identifier">stcrt-2019-5364</meta:user-defined>
    <meta:user-defined meta:name="DCTERMS.alternative">Gemeente Rhenen - Gem Rhenen verkeersbesluit tot het aanwijzen van een parkeervak uitsluitend bestemd voor het opladen van elektrische voertuigen nabij Van Bentheimhof 39, 3911 JM Rhenen - nabij Van Bentheimhof 39, 3911 JM Rhenen</meta:user-defined>
    <meta:user-defined meta:name="OVERHEID.Organisatietype/OVERHEID.organisationType">gemeente</meta:user-defined>
    <meta:user-defined meta:name="OVERHEID.Gemeente/OVERHEID.authority">Rhenen</meta:user-defined>
    <meta:user-defined meta:name="OVERHEID.Gemeente/DC.creator">Rhenen</meta:user-defined>
    <meta:user-defined meta:name="OVERHEID.TaxonomieBeleidsagenda/OVERHEID.category">Verkeer | Organisatie en beleid</meta:user-defined>
    <meta:user-defined meta:name="OVERHEID.Gemeente/DC.spatial">Rhen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65988</meta:user-defined>
    <meta:user-defined meta:name="DCTERMS.abstract">verkeersbesluit tot aanwijzen van een parkeervak uitsluitend bestemd voor het opladen van elektriche voertui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z 465988|exb-2019-4520</meta:user-defined>
    <meta:user-defined meta:name="OVERHEIDop.versieInformatie"/>
  </office:meta>
</office:document-meta>
</file>