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2pt_ifm" style:family="text" style:name="ifm_span_font.superscript_size.12pt_ifm">
      <style:text-properties style:text-position="super 70%" fo:font-size="12pt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6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toetreding van het College van B&amp;W van de gemeente Midden-Drenthe tot het Convenant LSI 2017 ten behoeve van samenwerking in interventieteams, ex artikel 19, 2<text:span text:style-name="ifm_span_font.superscript_size.12pt_ifm">e</text:span> lid, van het Convenant LSI 2017, Ministerie van Sociale Zaken en Werkgelegenheid</text:h>
      <text:p text:style-name="ifm_p_mt.7.4mm_ifm">Overwegende dat:</text:p>
      <text:p text:style-name="ifm_p_indent.-5mm_mleft.5mm_ifm">•<text:tab/>het College van B&amp;W van de gemeente Midden-Drenthe van oordeel is dat toetreding van de gemeente Midden-Drenthe van toegevoegde waarde is voor het bereiken van het doel van de samenwerking als beschreven in artikel 2 van het Convenant LSI 2017;</text:p>
      <text:p text:style-name="ifm_p_indent.-5mm_mleft.5mm_ifm">•<text:tab/>het College van B&amp;W op grond van artikel 19, 2<text:span text:style-name="ifm_span_font.superscript_ifm">e</text:span> lid, van het Convenant LSI 2017 een verzoek heeft ingediend om tot het Convenant LSI 2017 toe te treden;</text:p>
      <text:p text:style-name="ifm_p_indent.-5mm_mleft.5mm_ifm">•<text:tab/>De gemeente Midden-Drenthe voldoet aan de in artikel 19, 1<text:span text:style-name="ifm_span_font.superscript_ifm">e</text:span> lid, van het Convenant LSI 2017 gestelde voorwaarden voor toetreding tot het Convenant LSI 2017 en instemt met alle rechten en verplichtingen die uit het Convenant LSI 2017 voortvloeien;</text:p>
      <text:p text:style-name="ifm_p_indent.-5mm_mleft.5mm_ifm">•<text:tab/>De Convenantpartners gelet hierop hebben ingestemd met het verzoek tot toetreding van deze partij.</text:p>
      <text:p text:style-name="ifm_p_mt.3.7mm_ifm">Het College van B&amp;W van de gemeente Midden-Drenthe treedt met ingang van 17 september 2019 toe tot het Convenant LSI 2017. Van deze toetreding wordt mededeling gedaan in de Staatscourant.</text:p>
      <text:p text:style-name="ifm_p_font.italic_mt.3.7mm_ifm">De convenantpartners,<text:line-break/>te dezen rechtsgeldig vertegenwoordigd door de voorzitter van de Landelijke Stuurgroep Interventieteams (LSI)<text:line-break/><text:line-break/>H.M.W.<text:s/>Lucassen<text:line-break/>wnd. voorzitter LSI</text:p>
      <text:p text:style-name="ifm_p_font.italic_mt.3.7mm_ifm">Het College van B&amp;W van de gemeente Midden-Drenthe,<text:line-break/>te dezen rechtsgeldig vertegenwoordigd door<text:line-break/><text:line-break/>M.F.V.<text:s/>Damsma<text:line-break/>burge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3630</text:span><text:tab/>3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3630</text:span><text:tab/>3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toetreding van het College van B&amp;W van de gemeente Midden-Drenthe tot het Convenant LSI 2017 ten behoeve van samenwerking in interventieteams, ex artikel 19, 2e lid, van het Convenant LSI 2017, Ministerie van Sociale Zaken en Werkgelegenheid</dc:title>
    <meta:user-defined meta:name="OVERHEIDop.Staatscourant/DC.type">Overig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36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63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Mededeling van toetreding van het College van B&amp;W van de gemeente Midden-Drenthe tot het Convenant LSI 2017 ten behoeve van samenwerking in interventieteams, ex artikel 19, 2e lid, van het Convenant LSI 2017, Ministerie van Sociale Zaken en Werkgelegenheid</meta:user-defined>
    <meta:user-defined meta:name="DCTERMS.W3CDTF/DCTERMS.available">2019-10-03</meta:user-defined>
  </office:meta>
</office:document-meta>
</file>