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Reserveren parkeerplaatsen t.b.v. opladen elektrische voertuigen parkeerterrein Haktol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eserveren parkeerplaatsen ten behoeve van opladen elektrische voertuigen parkeerterrein tegenover Haktol 2</text:span>
          </text:p>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text:span><text:span text:style-name="nadrukcur"> (</text:span><text:span text:style-name="nadrukcur">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Verkeerskundige van de afdeling Uitvoering/Beheer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Op het parkeerterrein bij de school op de Haktol, ter hoogte van huisnummer 1, twee parkeerplaatsen te reserveren ten behoeve van het elektrisch opladen van voertuigen. In eerste instantie zal slechts één van de twee parkeerplaatsen worden toegewezen. Bij voldoende gebruik zal de tweede parkeerplaats ook worden gereserveerd voor het opladen van elektrische voertuigen.</text:p>
            <text:p text:style-name="tussenkopcur">
            <text:span text:style-name="nadrukvet">Motivering</text:span>
          </text:p>
            <text:p text:style-name="considerans.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text:p>
            <text:p text:style-name="considerans.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nsiderans.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nsiderans.al">Aan een laadpaal kunnen twee voertuigen worden gekoppeld, echter zal de tweede parkeerplaats pas voor elektrisch laden worden gereserveerd als uit het gebruik van de paal en/of verzoeken van (potentiële) gebruikers blijkt dat hier voldoende vraag naar is.</text:p>
            <text:p text:style-name="considerans.al">De twee plaatsen op het parkeerterrein liggen niet in de nabijheid van de ingang van de school en liggen eveneens niet op de doorgaande routes naar een van de ingangen. Hiermee is het risico op (val)gevaar van kinderen door de kabels zo minimaal mogelijk.</text:p>
            <text:p text:style-name="considerans.al">De twee parkeerplaatsen komen te liggen op een aangeduid parkeerterrein. Dit is aangeduid met verkeersbord E4, waarmee de locatie ook bedoeld is om voertuigen te parkeren.</text:p>
            <text:p text:style-name="considerans.al">Het parkeerterrein is bedoeld als dubbelgebruik tussen school en bewoners. Hiermee kan de parkeerplaats voor zowel de bewoners (avond- en nacht) als voor de leraren (overdag) gebruikt worden.</text:p>
            <text:p text:style-name="considerans.al">Het parkeerterrein ligt aan de ontsluitingsweg voor de wijk. Met deze centrale ligging is de laadpaal hier goed zichtbaar en bruikbaar voor iedere bewoner en bezoeker van de wijk. </text:p>
            <text:p text:style-name="tussenkopcur">
            <text:span text:style-name="nadrukvet">Belangenafweging</text:span>
          </text:p>
            <text:p text:style-name="considerans.al">De verkeersveiligheid rondom de ingangen van de school blijft geborgd door het oplaadpunt op het parkeerterrein te plaatsen.</text:p>
            <text:p text:style-name="considerans.al">Deze locatie van het oplaadpunt sluit goed aan bij de wensen van de gemeente m.b.t. elektrische oplaadpunten m.b.t gebruik en zichtbaarheid.</text:p>
            <text:p text:style-name="considerans.al">De locatie is besproken in de Projectgroep Verkeer en Vervoer. Dit is een vakgroep met onder meer de wethouder verkeer, de Politie, Veilig Verkeer Nederland, de Veiligheidsregio en diverse ambtenaren van verkeer en beheer. De projectgroep verkeer en vervoer is akkoord met deze locatie.</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Twee parkeerplaatsen te reserveren voor het opladen van elektrische voertuigen door het plaatsen van verkeersbord E04 uit bijlage I van het RVV 1990 met onderbord ‘’opladen elektrische voertuigen’’ op het parkeerterrein tegenover Haktol 2;</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
            <text:p text:style-name="al">4. Te bepalen dat de bekendmaking van dit verkeersbesluit geschiedt door plaatsing van het besluit in de Staatscourant en op de gemeentelijke website. </text:p>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25-09-2019</text:p>
            <text:p text:style-name="common-al">Met vriendelijke groet,</text:p>
            <text:p text:style-name="common-al">namens burgemeester en wethouders</text:p>
            <text:p text:style-name="last-al">Verkeerskundige gemeente 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1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1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1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Reserveren parkeerplaatsen ten behoeve van opladen elektrische voertuigen parkeerterrein tegenover Haktol 2 - Parkeerterrein Haktol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ten behoeve van opladen elektrische voertuigen parkeerterrein tegenover Haktol 2</meta:user-defined>
    <meta:user-defined meta:name="OVERHEIDop.verkeersbordcode">E4</meta:user-defined>
    <dc:language>nl</dc:language>
    <meta:user-defined meta:name="OVERHEID.Gemeente/DC.spatial">Best</meta:user-defined>
    <meta:user-defined meta:name="DC.title">ONTWERPVERKEERSBESLUIT - Reserveren parkeerplaatsen t.b.v. opladen elektrische voertuigen parkeerterrein Haktol 2</meta:user-defined>
    <meta:user-defined meta:name="DCTERMS.W3CDTF/DCTERMS.available">2019-10-04</meta:user-defined>
    <meta:user-defined meta:name="OVERHEIDop.StcrtID/DC.identifier">stcrt-2019-53613</meta:user-defined>
    <meta:user-defined meta:name="OVERHEIDop.externeBijlage">Tekening Laadpaal Haktol 2|exb-2019-46430</meta:user-defined>
    <meta:user-defined meta:name="DCTERMS.W3CDTF/OVERHEIDop.jaargang">2019</meta:user-defined>
    <meta:user-defined meta:name="OVERHEIDop.publicationIssue">53613</meta:user-defined>
    <meta:user-defined meta:name="OVERHEIDop.versieInformatie"/>
  </office:meta>
</office:document-meta>
</file>