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oor het aanwijzen van twee gereserveerde plekken voor het opladen van elektrische personenauto’s op de Ring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716199</text:p>
            <text:p text:style-name="al"/>
            <text:p text:style-name="al">Datum: 1 oktober 2019</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elektrisch rijden bijdraagt aan een beter klimaat, minder geluidhinder en een betere luchtkwaliteit;</text:p>
            <text:p text:style-name="common-al">- het voor een goede werking van een elektrische auto van belang is dat de auto op een vaste plek kan worden opgeladen; </text:p>
            <text:p text:style-name="common-al">- de parkeerdruk in de wijk hoog is;</text:p>
            <text:p text:style-name="common-al">- er in dit deel van de wijk overlast wordt ervaren, doordat er in verhouding weinig parkeerplaatsen gelegen zijn; </text:p>
            <text:p text:style-name="common-al">- door het onttrekken van twee parkeerplaatsen ten behoeve van opladen van elektrische personenauto’s de parkeerdruk verder toeneemt;</text:p>
            <text:p text:style-name="common-al">- het aantal geplaatste laadpalen niet overeenkomt met het aantal zoals genoemd in het huidige beleid;</text:p>
            <text:p text:style-name="common-al">- dat voor verdere uitbreiding van het aantal laadpalen, het beleid zal moet worden aangepast</text:p>
            <text:p text:style-name="common-al"/>
            <text:p text:style-name="common-al">nemen, gelet op het voorgaande, het volgende</text:p>
            <text:p text:style-name="common-al"/>
            <text:p text:style-name="common-al">
            <text:span text:style-name="nadrukvet">BESLUIT:</text:span>
          </text:p>
            <text:p text:style-name="common-al">Intrekken van het verkeersbesluit genomen op 19 augustus 2019 tot het aanwijzen van twee parkeerplaatsen, op de Ringoven, als parkeergelegenheid alleen bestemd voor elektrische personenauto’s met gebruik van de laadpaal.</text:p>
            <text:p text:style-name="last-al"/>
            <text:p text:style-name="tekst_bottom"/>
          </text:section>
        </text:section>
        <text:section text:name="regeling-sluiting_id1-3-2-3" text:style-name="regeling-sluiting">
          <text:section text:name="ondertekening_id1-3-2-3-1">
            <text:p><text:span text:style-name="functie">IJsselstein, 1 oktober 2019</text:span></text:p>
          </text:section>
          <text:section text:name="ondertekening_id1-3-2-3-2">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Bijlage(n):</text:p>
          <text:p text:style-name="bezwaarschrift_al">Situatietekening 3860IN</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0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0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Intrekken verkeersbesluit - Ring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716199</meta:user-defined>
    <meta:user-defined meta:name="DCTERMS.abstract">Intrekken verkeersbesluit voor het aanwijzen van twee gereserveerde plekken voor het opladen van elektrische personenauto’s op de Ringoven.</meta:user-defined>
    <meta:user-defined meta:name="OVERHEIDop.verkeersbordcode">E8</meta:user-defined>
    <dc:language>nl</dc:language>
    <meta:user-defined meta:name="OVERHEID.Gemeente/DC.spatial">IJsselstein</meta:user-defined>
    <meta:user-defined meta:name="OVERHEID.EPSG28992/DC.spatial">132375 448022</meta:user-defined>
    <meta:user-defined meta:name="DC.title">Intrekken verkeersbesluit voor het aanwijzen van twee gereserveerde plekken voor het opladen van elektrische personenauto’s op de Ringoven.</meta:user-defined>
    <meta:user-defined meta:name="OVERHEID.PostcodeHuisnummer/OVERHEIDop.postcodeHuisnummer">3402SC 48</meta:user-defined>
    <meta:user-defined meta:name="OVERHEIDop.straatnaam">Ringoven</meta:user-defined>
    <meta:user-defined meta:name="OVERHEIDop.woonplaats">IJsselstein</meta:user-defined>
    <meta:user-defined meta:name="DCTERMS.W3CDTF/DCTERMS.available">2019-10-01</meta:user-defined>
    <meta:user-defined meta:name="OVERHEIDop.StcrtID/DC.identifier">stcrt-2019-53605</meta:user-defined>
    <meta:user-defined meta:name="OVERHEIDop.externeBijlage">tekenimng 3860IN|exb-2019-46427</meta:user-defined>
    <meta:user-defined meta:name="DCTERMS.W3CDTF/OVERHEIDop.jaargang">2019</meta:user-defined>
    <meta:user-defined meta:name="OVERHEIDop.publicationIssue">53605</meta:user-defined>
    <meta:user-defined meta:name="OVERHEIDop.versieInformatie"/>
  </office:meta>
</office:document-meta>
</file>