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5 september 2019 vergunning verleend aan In Den Gekroonden Hoed voor het Elsfoutival op de kruising van de Heusdenseweg en de Kerkstraat in Elshout op 24 februari 2020 van 14.00 uur tot 20.00 uur. Vanwege dit evenement is de Heusdenseweg vanaf de kruising met de Oosterseweg tot de kruising met de Wolfshoek afgesloten. Daarnaast is de Kerkstraat afgesloten vanaf de kruising met de Schanswijk tot de Heusdenseweg. Er worden omleidingen ingesteld. De vergunning is verzonden op 25 september 2019 en bij de gemeente bekend onder nummer 00600986.</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8038 412653</meta:user-defined>
    <meta:user-defined meta:name="OVERHEIDop.Vergunningen/DC.type">andere vergunningen</meta:user-defined>
    <meta:user-defined meta:name="DC.title">Gemeente Heusden - Evenementenvergunning</meta:user-defined>
    <meta:user-defined meta:name="OVERHEID.PostcodeHuisnummer/OVERHEIDop.postcodeHuisnummer">5154EJ 17</meta:user-defined>
    <meta:user-defined meta:name="OVERHEIDop.straatnaam">Heusdenseweg</meta:user-defined>
    <meta:user-defined meta:name="OVERHEIDop.woonplaats">Elshout</meta:user-defined>
    <meta:user-defined meta:name="DCTERMS.W3CDTF/DCTERMS.available">2019-10-02</meta:user-defined>
    <meta:user-defined meta:name="DCTERMS.W3CDTF/OVERHEIDop.jaargang">2019</meta:user-defined>
    <meta:user-defined meta:name="OVERHEIDop.publicationIssue">53593</meta:user-defined>
    <meta:user-defined meta:name="OVERHEIDop.StcrtID/DC.identifier">stcrt-2019-53593</meta:user-defined>
    <meta:user-defined meta:name="OVERHEIDop.versieInformatie"/>
  </office:meta>
</office:document-meta>
</file>