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2128177 Op 24-9-2019 is aan ROS HandelsProvider B.V. het voornemen tot ontbinding meegedeeld.</text:p>
      <text:p text:style-name="ifm_p_ifm">Amsterdam 57475148 Op 24-9-2019 is aan Het Posthuis B.V. het voornemen tot ontbinding meegedeeld.</text:p>
      <text:p text:style-name="ifm_p_ifm">Amsterdam 24380586 Op 24-9-2019 is aan Miel Trading B.V. het voornemen tot ontbinding meegedeeld.</text:p>
      <text:p text:style-name="ifm_p_ifm">Amsterdam 59575735 Op 24-9-2019 is aan Newslocker B.V. het voornemen tot ontbinding meegedeeld.</text:p>
      <text:p text:style-name="ifm_p_ifm">Amsterdam 63286513 Op 24-9-2019 is aan BLOCKCHAIN TECHNOLOGIES B.V. het voornemen tot ontbinding meegedeeld.</text:p>
      <text:p text:style-name="ifm_p_ifm">Brabant 64773310 Op 24-9-2019 is De Ruwbouw Expert B.V. ontbonden door de Kamer van Koophandel.</text:p>
      <text:p text:style-name="ifm_p_ifm">Centraal Gelderland 17067671 Op 24-9-2019 is aan W2 Invest B.V. het voornemen tot ontbinding meegedeeld.</text:p>
      <text:p text:style-name="ifm_p_ifm">Centraal Gelderland 61417440 Op 24-9-2019 is aan Global Services NL B.V. het voornemen tot ontbinding meegedeeld.</text:p>
      <text:p text:style-name="ifm_p_ifm">Centraal Gelderland 61933120 Op 24-9-2019 is China Fortune Trading B.V. ontbonden door de Kamer van Koophandel.</text:p>
      <text:p text:style-name="ifm_p_ifm">Centraal Gelderland 34272673 Op 24-9-2019 is aan BLT Finance B.V. het voornemen tot ontbinding meegedeeld.</text:p>
      <text:p text:style-name="ifm_p_ifm">Centraal Gelderland 62465228 Op 24-9-2019 is aan De-Fuzz B.V. het voornemen tot ontbinding meegedeeld.</text:p>
      <text:p text:style-name="ifm_p_ifm">Gooi-, Eem- en Flevoland 61749893 Op 24-9-2019 is aan Pure Business Services B.V. het voornemen tot ontbinding meegedeeld.</text:p>
      <text:p text:style-name="ifm_p_ifm">Noord-Nederland 65430433 Op 24-9-2019 is aan By Park B.V. het voornemen tot ontbinding meegedeeld.</text:p>
      <text:p text:style-name="ifm_p_ifm">Oost Nederland 50297864 Op 24-9-2019 is aan Woltemade Global Tra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585</text:span><text:tab/>2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585</text:span><text:tab/>2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5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02</meta:user-defined>
  </office:meta>
</office:document-meta>
</file>