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omgevingsvergunning en besluit hogere grenswaarde Wet geluidhinder, bouwplannen fruitbedrijf Voetakkerweg 2b te Meteren,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 Betuwe maken bekend dat met ingang van vrijdag 1 februari 2019 tot en met donderdag 14 maart 2019 de besluiten ex. artikel 2.12, lid 1, sub a onder 3, van de Wet algemene bepalingen omgevingsrecht (Wabo) én het besluit hogere waarde Wet geluidhinder voor de realisatie van enkele bedrijfsgebouwen en een vervangende bedrijfswoning op het adres Voetakkerweg 2b te Meteren ter inzage liggen. </text:p>
            <text:p text:style-name="common-al">
            <text:span text:style-name="nadrukvet">Korte omschrijving aanvraag</text:span>
          </text:p>
            <text:p text:style-name="common-al">Het ter plaatse aanwezige fruitteeltbedrijf heeft een verzoek ingediend om de aanwezige bedrijfsgebouwen te mogen uitbreiden ten behoeve van het sorteren, verpakken en opslaan (koelen) van fruit. Dit fruit is deels afkomstig van andere fruitteeltbedrijven. Tevens wil men de bestaande bedrijfswoning (Voetakkerweg 2) vervangen door een nieuwe bedrijfswoning. </text:p>
            <text:p text:style-name="common-al">Het ter plaatse geldende bestemmingsplan “Buitengebied” uit 2006 laten de bouwplannen niet toe. Het college van B&amp;W van de voormalige gemeente Geldermalsen heeft na kennisname van de ontvangen ruimtelijke onderbouwing ingestemd met het volgen van een planologische procedure zoals bedoeld in artikel 2.12 lid 1 onder a punt 3 van de Wet algemene bepalingen omgevingsrecht. In verband met het verkeerslawaai is aanvullend voor de nieuwe bedrijfswoning een hogere grenswaarde nodig een en ander zoals bedoeld in artikel 110a van de Wet geluidhinder.</text:p>
            <text:p text:style-name="common-al">De ontwerpbesluiten hebben eerder met ingang van 2 november 2018 voor zes weken ter inzage gelegen. Naar aanleiding van een ingediende zienswijze is aan de omgevingsvergunning voor de bouw van de bedrijfsgebouwen een aanvullende bepaling opgenomen in verband met de afwikkeling van bedrijfsgerelateerde verkeersbewegingen.</text:p>
            <text:p text:style-name="common-al">
            <text:span text:style-name="nadrukvet">Ter inzage</text:span> </text:p>
            <text:p text:style-name="common-al">Het besluit hogere waarde Wet geluidhinder én de besluiten omgevingsvergunning liggen met de daarbij behorende stukken ter inzage op het gemeentehuis van West Betuwe. Bezoekadres: Kuipershof 2, 4191 KH Geldermalsen. Voor het maken van een afspraak neemt u contact op met de Omgevingsdienst Rivierenland (ODR). U bereikt ze via (0344) 579314 of <text:a xlink:href="mailto:info@odrivierenland.nl" xlink:type="simple"><text:span text:style-name="nadrukondlijn">info@odrivierenland.nl</text:span></text:a>.   </text:p>
            <text:p text:style-name="common-al">Tevens zijn de stukken (de besluiten met een deel van de bijlagen) digitaal raadpleegbaar via de landelijke website <text:a xlink:href="http://www.ruimtelijkeplannen.nl" xlink:type="simple"><text:span text:style-name="nadrukondlijn">www.ruimtelijkeplannen.nl</text:span></text:a>  De stukken hebben hier het planidentificatienummer: NL.IMRO.1960.BUIVoetakkerw2b-VSG1. </text:p>
            <text:p text:style-name="common-al">
            <text:span text:style-name="nadrukvet">Beroep</text:span>
          </text:p>
            <text:p text:style-name="common-al">Voor de beroepsmogelijkheden tegen de genomen besluiten geldt dat gedurende de beroepstermijn (tot en met donderdag 14 maart 2019) de volgende personen en/of instanties beroep kunnen instellen bij de Afdeling bestuursrechtspraak van de Raad van State (ABRS), Postbus 20019, 2500 EA Den Haag:</text:p>
            <text:p text:style-name="common-al"/>
            <text:list text:style-name="id1-3-2-1-1-12">
              <text:list-item text:style-override="id1-3-2-1-1-12-1">
                <text:number>•</text:number>
                <text:p text:style-name="al">belanghebbenden die tijdig een zienswijze hebben ingediend tegen de ontwerpbesluiten;</text:p>
              </text:list-item>
              <text:list-item text:style-override="id1-3-2-1-1-12-2">
                <text:number>•</text:number>
                <text:p text:style-name="al">iedere belanghebbende die bezwaar heeft tegen de aan de omgevingsvergunning voor de bedrijfsgebouwen aangebrachte aanvulling;  </text:p>
              </text:list-item>
              <text:list-item text:style-override="id1-3-2-1-1-12-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 </text:p>
            <text:p text:style-name="last-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luiten omgevingsvergunning en besluit hogere grenswaarde Wet geluidhinder, bouwplannen fruitbedrijf Voetakkerweg 2b te Meteren, gemeente West Betuwe</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357</meta:user-defined>
    <meta:user-defined meta:name="OVERHEIDop.StcrtID/DC.identifier">stcrt-2019-5357</meta:user-defined>
    <meta:user-defined meta:name="OVERHEID.TaxonomieBeleidsagenda/OVERHEID.category">Ruimte en infrastructuur | Organisatie en beleid</meta:user-defined>
    <meta:user-defined meta:name="OVERHEIDop.Ruimtelijkplan/OVERHEIDop.bekendmakingBetreffendePlan">NL.IMRO.1960.BUIVoetakkerw2b-VSG1</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94PP 2b</meta:user-defined>
    <meta:user-defined meta:name="OVERHEIDop.woonplaats">Meteren</meta:user-defined>
    <meta:user-defined meta:name="OVERHEIDop.straatnaam">Voetak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977 431350</meta:user-defined>
    <meta:user-defined meta:name="OVERHEIDop.versieInformatie"/>
  </office:meta>
</office:document-meta>
</file>