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56</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aan partijen, Centrale Raad Van Beroep</text:h>
      <text:p text:style-name="ifm_p_font.italic_mt.7.4mm_ifm">nr. CRvB 17 /5362 PW</text:p>
      <text:p text:style-name="ifm_p_mt.3.7mm_ifm">Gelet op het bepaalde in artikel 8:56 van de Algemene wet bestuursrecht deelt de griffier van de Centrale Raad van Beroep mede, dat de behandeling van het geding tussen mevrouw S. Aboutaleb en het College van Burgemeester en Wethouders van de gemeente Rijswijk zal plaatsvinden ter zitting van de Centrale Raad van Beroep.</text:p>
      <text:p text:style-name="ifm_p_mt.3.7mm_ifm">Ter zitting zal alleen aan de orde komen de niet-ontvankelijkheid van het bezwaar wegens termijnoverschrijding en er zal niet inhoudelijk over de zaak worden gesproken.</text:p>
      <text:p text:style-name="ifm_p_mt.3.7mm_ifm">Datum zitting: 26 februari 2019</text:p>
      <text:p text:style-name="ifm_p_ifm">Tijdstip zitting: 10:20 uur</text:p>
      <text:p text:style-name="ifm_p_ifm">Plaats zitting: <text:span text:style-name="ifm_span_font.bold_ifm">Vrouwe Justitiaplein 1 te Utrecht</text:span></text:p>
      <text:p text:style-name="ifm_p_mt.3.7mm_ifm">De ter zitting verschenen belanghebbenden worden in de gelegenheid gesteld het woord te voeren. De gemachtigden die niet als advocaat of procureur zijn ingeschreven, moeten, tenzij de belanghebbenden ook zelf verschijnen, zijn voorzien van een schriftelijke lastgeving.</text:p>
      <text:p text:style-name="ifm_p_mt.3.7mm_ifm">De Centrale Raad van Beroep is gevestigd:</text:p>
      <text:p text:style-name="ifm_p_ifm">Vrouwe Justitiaplein 1 te Utrecht</text:p>
      <text:p text:style-name="ifm_p_ifm">Correspondentieadres: Postbus 16002, 3500 DA Utrecht</text:p>
      <text:p text:style-name="ifm_p_ifm">Telefoon: 088-3611733 / 088-36117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56</text:span><text:tab/>4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56</text:span><text:tab/>4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aan partijen, Centrale Raad Van Beroep</dc:title>
    <meta:user-defined meta:name="OVERHEIDop.versieInformatie"/>
    <meta:user-defined meta:name="OVERHEID.Rechterlijkemacht/DC.creator">Centrale Raad van Beroep</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53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56</meta:user-defined>
    <meta:user-defined meta:name="OVERHEIDop.publicationName">Staatscourant</meta:user-defined>
    <meta:user-defined meta:name="OVERHEID.Organisatietype/OVERHEID.organisationType">rechterlijke macht</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Bestuursrecht</meta:user-defined>
    <meta:user-defined meta:name="DC.title">Uitnodiging aan partijen, Centrale Raad Van Beroep</meta:user-defined>
    <meta:user-defined meta:name="DCTERMS.W3CDTF/DCTERMS.available">2019-02-04</meta:user-defined>
  </office:meta>
</office:document-meta>
</file>