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5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06C02 – Vliegbasis Leeuwarden, Keegsdijkje 7, Leeuwar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FASE 2 BOUW uitbreiden accushop</text:p>
      <text:p text:style-name="ifm_p_ifm">Aanvraagdatum: 26 juli 2019</text:p>
      <text:p text:style-name="ifm_p_ifm">Besluitdatum: 25 september 2019</text:p>
      <text:p text:style-name="ifm_p_ifm">Bekendmaking: 25 september 2019</text:p>
      <text:p text:style-name="ifm_p_ifm">Zaaknummer: 2019/066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55</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55</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06C02 – Vliegbasis Leeuwarden, Keegsdijkje 7,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53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06C02 – Vliegbasis Leeuwarden, Keegsdijkje 7, Leeuwarden, Inspectie Leefomgeving en Transport</meta:user-defined>
    <meta:user-defined meta:name="DCTERMS.W3CDTF/DCTERMS.available">2019-10-03</meta:user-defined>
    <meta:user-defined meta:name="OVERHEIDop.Ruimtelijkplan/OVERHEIDop.bekendmakingBetreffendePlan"/>
  </office:meta>
</office:document-meta>
</file>