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3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kendmaking Rente geconsigneerde gelden 2019, Ministerie van Financiën</text:h>
      <text:p text:style-name="ifm_p_font.italic_mt.7.4mm_ifm">Datum: 28 januari 2019</text:p>
      <text:p text:style-name="ifm_p_mt.3.7mm_ifm">De Minister van Financiën,</text:p>
      <text:p text:style-name="ifm_p_mt.3.7mm_ifm">Gelet op artikel 9, derde lid, van de Wet op de consignatie van gelden;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Het percentage van de rente, bedoeld in artikel 9, derde lid, van de Wet op de consignatie van gelden, wordt voor het kalenderjaar 2019 vastgesteld op 0,03% per jaar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januari 2019.</text:p>
      <text:p text:style-name="ifm_p_mt.3.7mm_ifm">Deze regeling zal met de toelichting in de Staatscourant worden geplaatst.</text:p>
      <text:p text:style-name="ifm_p_font.italic_mt.3.7mm_ifm">De Minister van Financiën,<text:line-break/>namens deze,<text:line-break/>De Hoofddirecteur Financieel-Economische Zaken,<text:line-break/>N.S.T.<text:s/>Obb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355</text:span><text:tab/>4 februar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355</text:span><text:tab/>4 februar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kendmaking Rente geconsigneerde gelden 2019, Ministerie van Financiën</dc:title>
    <meta:user-defined meta:name="OVERHEID.Ministerie/DC.creator">Ministerie van Financiën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35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35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DC.title">Bekendmaking Rente geconsigneerde gelden 2019, Ministerie van Financiën</meta:user-defined>
    <meta:user-defined meta:name="DCTERMS.W3CDTF/DCTERMS.available">2019-02-04</meta:user-defined>
  </office:meta>
</office:document-meta>
</file>