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4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06C02 – Vliegbasis Leeuwarden, Keegsdijkje 7, Leeuward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Milieuneutraal wijzigen</text:p>
      <text:p text:style-name="ifm_p_ifm">Voor: FASE 1 Milieu nieuwbouw accushop</text:p>
      <text:p text:style-name="ifm_p_ifm">Aanvraagdatum: 23 juli 2019</text:p>
      <text:p text:style-name="ifm_p_ifm">Besluitdatum: 25 september 2019</text:p>
      <text:p text:style-name="ifm_p_ifm">Bekendmaking: 25 september 2019</text:p>
      <text:p text:style-name="ifm_p_ifm">Zaaknummer: 2019/0657</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549</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549</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06C02 – Vliegbasis Leeuwarden, Keegsdijkje 7,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53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5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06C02 – Vliegbasis Leeuwarden, Keegsdijkje 7, Leeuwarden, Inspectie Leefomgeving en Transport</meta:user-defined>
    <meta:user-defined meta:name="DCTERMS.W3CDTF/DCTERMS.available">2019-10-02</meta:user-defined>
    <meta:user-defined meta:name="OVERHEIDop.Ruimtelijkplan/OVERHEIDop.bekendmakingBetreffendePlan"/>
  </office:meta>
</office:document-meta>
</file>