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Wienkeskoel,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2102</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verwijderen van een bewoner aan de Wienkeskoel in Melick.</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aan de Wienkeskoel in Melick.</text:p>
            <text:p text:style-name="considerans.al">
            <text:span text:style-name="nadrukvet">Belangenafweging </text:span>
          </text:p>
            <text:p text:style-name="considerans.al"> Overwegende dat:</text:p>
            <text:p text:style-name="considerans.al">- aan de Wienkeskoel in Melick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 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4 september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RD/2011-5971 en wel door het opheffen van de gehandicaptenparkeerplaats op kenteken;</text:p>
              </text:list-item>
            </text:list>
            <text:list text:style-name="id1-3-2-2-1-2">
              <text:list-item text:style-override="id1-3-2-2-1-2-1">
                <text:number>II</text:number>
                <text:p text:style-name="al">Een en ander uit te voeren door het verwijderen van het verkeersbord E6 (RVV 1990) inclusief onderbord OB309 (RVV 1990) met hierop het kenteken: 37-SR-VR en het weghalen van de daarbij behorende markeringen.</text:p>
              </text:list-item>
            </text:list>
            <text:p text:style-name="common-al"/>
            <text:p text:style-name="common-al">St. Odiliënberg, 23 septem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2102 Intrekken gehandicaptenparkeerplaats op kenteken aan de Wienkeskoel, Melick"</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 aan de Wienkeskoel in Melick</meta:user-defined>
    <dc:language>nl</dc:language>
    <meta:user-defined meta:name="DCTERMS.alternative">Gemeente Roerdalen - Intrekken gehandicaptenparkeerplaats op kenteken aan de Wienkeskoel - Melick</meta:user-defined>
    <meta:user-defined meta:name="OVERHEIDvb.referentienummer">Z19-012102</meta:user-defined>
    <meta:user-defined meta:name="OVERHEIDop.verkeersbordcode">E6</meta:user-defined>
    <meta:user-defined meta:name="OVERHEID.Gemeente/DC.spatial">Roerdalen</meta:user-defined>
    <meta:user-defined meta:name="OVERHEID.EPSG28992/DC.spatial">198458 352722</meta:user-defined>
    <meta:user-defined meta:name="DC.title">Verkeersbesluit: Intrekken gehandicaptenparkeerplaats op kenteken aan de Wienkeskoel, Melick</meta:user-defined>
    <meta:user-defined meta:name="OVERHEID.PostcodeHuisnummer/OVERHEIDop.postcodeHuisnummer">6074HH 70</meta:user-defined>
    <meta:user-defined meta:name="OVERHEIDop.straatnaam">Wienkeskoel</meta:user-defined>
    <meta:user-defined meta:name="OVERHEIDop.woonplaats">Melick</meta:user-defined>
    <meta:user-defined meta:name="DCTERMS.W3CDTF/DCTERMS.available">2019-10-07</meta:user-defined>
    <meta:user-defined meta:name="OVERHEIDop.StcrtID/DC.identifier">stcrt-2019-53544</meta:user-defined>
    <meta:user-defined meta:name="DCTERMS.W3CDTF/OVERHEIDop.jaargang">2019</meta:user-defined>
    <meta:user-defined meta:name="OVERHEIDop.publicationIssue">53544</meta:user-defined>
    <meta:user-defined meta:name="OVERHEIDop.versieInformatie"/>
  </office:meta>
</office:document-meta>
</file>