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Bergen (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27 september 2019 </text:p>
            <text:p text:style-name="considerans.al">Onderwerp: Het realiseren van een zebrapaden(Voetgangers Oversteek Plaats, VOP) op de Gochsedijk te Siebengewald ter hoogte van nummer 110.</text:p>
            <text:p text:style-name="considerans.al">Burgemeester en Wethouders van de gemeente Bergen (L.),</text:p>
            <text:p text:style-name="tussenkopvet">
            <text:span text:style-name="nadrukvet">Gelet op:</text:span>
          </text:p>
            <text:list text:style-name="id1-3-2-1-1-5">
              <text:list-item text:style-override="id1-3-2-1-1-5-1">
                <text:number>-</text:number>
                <text:p text:style-name="al"> artikel 15, eerste lid, van de wegenverkeerswet 1994 waarin is opgenomen dat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1-5-2">
                <text:number>-</text:number>
                <text:p text:style-name="al">artikel 24 van het BABW ingevolge verkeersbesluiten worden genomen na overleg met een gemachtigde van de korpschef van de politie Limburg Noord;</text:p>
              </text:list-item>
              <text:list-item text:style-override="id1-3-2-1-1-5-3">
                <text:number>-</text:number>
                <text:p text:style-name="al">het besluit van de gemeenteraad d.d. 2 mei 1995 waarbij aan het college machtiging is verleend tot het nemen van Verkeersbesluiten;</text:p>
              </text:list-item>
              <text:list-item text:style-override="id1-3-2-1-1-5-4">
                <text:number>-</text:number>
                <text:p text:style-name="al">het besluit van het college d.d. 15 december 2015 waarbij mandaat verleend is aan het hoofd Ruimterlijk Domein tot het nemen van verkeersbesluiten voor verkeersmaatregelen; </text:p>
              </text:list-item>
            </text:list>
            <text:p text:style-name="tussenkopvet">
            <text:span text:style-name="nadrukvet">Overwegende dat:</text:span>
          </text:p>
            <text:list text:style-name="id1-3-2-1-1-7">
              <text:list-item text:style-override="id1-3-2-1-1-7-1">
                <text:number>-</text:number>
                <text:p text:style-name="al">de verkeersdrukte op de Gochsedijk is toegenomen;</text:p>
              </text:list-item>
              <text:list-item text:style-override="id1-3-2-1-1-7-2">
                <text:number>-</text:number>
                <text:p text:style-name="al">de verkeerssituatie als gevolg van het willekeurig oversteken onveilig is;</text:p>
              </text:list-item>
              <text:list-item text:style-override="id1-3-2-1-1-7-3">
                <text:number>-</text:number>
                <text:p text:style-name="al">dat het aanbrengen van een zebrapad de veiligheid verhoogd omdat hierdoor het oversteken gestructureerder kan plaats vinden;</text:p>
              </text:list-item>
              <text:list-item text:style-override="id1-3-2-1-1-7-4">
                <text:number>-</text:number>
                <text:p text:style-name="al">de Gochsedijk zich bevindt in de gemeente Bergen (L.)</text:p>
              </text:list-item>
              <text:list-item text:style-override="id1-3-2-1-1-7-5">
                <text:number>-</text:number>
                <text:p text:style-name="al">deze weg in beheer en onderhoud is van de gemeente Bergen (L.);</text:p>
              </text:list-item>
              <text:list-item text:style-override="id1-3-2-1-1-7-6">
                <text:number>-</text:number>
                <text:p text:style-name="al">De weg Gochsedijk in het vigerende verkeersbeleidsplan van de gemeente zijn aangewezen als wegen met een gebiedsontsluitingsfunctie met een maximum snelheid van 50 km/uur.</text:p>
              </text:list-item>
              <text:list-item text:style-override="id1-3-2-1-1-7-7">
                <text:number>-</text:number>
                <text:p text:style-name="al">deze weg is gelegen binnen de bebouwde kom.</text:p>
              </text:list-item>
              <text:list-item text:style-override="id1-3-2-1-1-7-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7-9">
                <text:number>-</text:number>
                <text:p text:style-name="al">de maatregel wordt genomen op basis van artikel 2 van de WVW 1994 om de veiligheid op de weg te verzekeren en weggebruikers en passagiers te beschermen.</text:p>
              </text:list-item>
            </text:list>
            <text:p text:style-name="considerans_bottom"/>
          </text:section>
          <text:section text:name="afkondiging_id1-3-2-1-2" text:style-name="afkondiging">
            <text:p text:style-name="afkondiging_top"/>
            <text:p text:style-name="al">
            <text:span text:style-name="nadrukvet">Besluiten: </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539</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539</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539</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ergen (L)</meta:user-defined>
    <meta:user-defined meta:name="OVERHEID.Gemeente/DC.creator">Bergen (L)</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rgen - realsieren VOP - Gochsedijk Siebengewa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voetgangers</meta:user-defined>
    <meta:user-defined meta:name="OVERHEIDvb.Weggebruiker/OVERHEIDvb.weggebruiker">bestuurders van een gelede vrachtwagen</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DCTERMS.abstract">aanbrengen zebrapad ter hoogte van Gochsedijk 100</meta:user-defined>
    <meta:user-defined meta:name="OVERHEIDop.verkeersbordcode">L2</meta:user-defined>
    <dc:language>nl</dc:language>
    <meta:user-defined meta:name="OVERHEID.Gemeente/DC.spatial">Bergen (L)</meta:user-defined>
    <meta:user-defined meta:name="OVERHEID.EPSG28992/DC.spatial">204973 406925</meta:user-defined>
    <meta:user-defined meta:name="DC.title">Besluit van burgemeester en wethouders van Bergen (L.).</meta:user-defined>
    <meta:user-defined meta:name="OVERHEID.PostcodeHuisnummer/OVERHEIDop.postcodeHuisnummer">5853AB 85c</meta:user-defined>
    <meta:user-defined meta:name="OVERHEIDop.straatnaam">Gochsedijk</meta:user-defined>
    <meta:user-defined meta:name="OVERHEIDop.woonplaats">Siebengewald</meta:user-defined>
    <meta:user-defined meta:name="DCTERMS.W3CDTF/DCTERMS.available">2019-09-30</meta:user-defined>
    <meta:user-defined meta:name="OVERHEIDop.StcrtID/DC.identifier">stcrt-2019-53539</meta:user-defined>
    <meta:user-defined meta:name="DCTERMS.W3CDTF/OVERHEIDop.jaargang">2019</meta:user-defined>
    <meta:user-defined meta:name="OVERHEIDop.publicationIssue">53539</meta:user-defined>
    <meta:user-defined meta:name="OVERHEIDop.versieInformatie"/>
  </office:meta>
</office:document-meta>
</file>