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0 september 2019	</text:p>
            <text:p text:style-name="common-al">Onderwerp:	Gewijzigd(locatie) Verkeersbesluit tv een E-laadpunt op bestaande parkeervakken  bij de  gemeenteloods op de Flammert te Nieuw Bergen.</text:p>
            <text:p text:style-name="common-al">Burgemeester en Wethouders van de gemeente Bergen (L.),</text:p>
            <text:p text:style-name="common-al">Gelet op:</text:p>
            <text:list text:style-name="id1-3-2-2-1-5">
              <text:list-item text:style-override="id1-3-2-2-1-5-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artikel 18, lid 1 onder d van de Wegenverkeerswet 1994 (hierna: WVW 1994) ingevolge</text:p>
              </text:list-item>
            </text:list>
            <text:p text:style-name="common-al">verkeersbesluiten worden genomen door burgemeester en wethouders voor zover zij</text:p>
            <text:p text:style-name="common-al">betreffen het verkeer op wegen, welke niet in beheer zijn bij het Rijk, de Provincie of een</text:p>
            <text:p text:style-name="common-al">waterschap;</text:p>
            <text:list text:style-name="id1-3-2-2-1-9">
              <text:list-item text:style-override="id1-3-2-2-1-9-1">
                <text:number>-</text:number>
                <text:p text:style-name="al">artikel 24 van het BABW ingevolge verkeersbesluiten worden genomen na overleg met een 	gemachtigde van de korpschef van de politie Limburg Noord;</text:p>
              </text:list-item>
              <text:list-item text:style-override="id1-3-2-2-1-9-2">
                <text:number>-</text:number>
                <text:p text:style-name="al">het besluit van de gemeenteraad d.d. 2 mei 1995 waarbij aan het college machtiging is 	verleend tot het nemen van Verkeersbesluiten;</text:p>
              </text:list-item>
              <text:list-item text:style-override="id1-3-2-2-1-9-3">
                <text:number>-</text:number>
                <text:p text:style-name="al">het besluit van het college d.d. 15 december 2015 waarbij mandaat verleend is aan het hoofd Ruimtelijk Domein tot het nemen van verkeersbesluiten voor verkeersmaatregelen;</text:p>
              </text:list-item>
            </text:list>
            <text:p text:style-name="common-al">Overwegende dat:</text:p>
            <text:list text:style-name="id1-3-2-2-1-11">
              <text:list-item text:style-override="id1-3-2-2-1-11-1">
                <text:number>•</text:number>
                <text:p text:style-name="al">de gemeente Bergen de voordelen van elektrisch rijden inziet en het elektrisch rijden wil </text:p>
                <text:p text:style-name="al">	bevorderen;</text:p>
              </text:list-item>
              <text:list-item text:style-override="id1-3-2-2-1-11-2">
                <text:number>•</text:number>
                <text:p text:style-name="al">belangrijke voordelen zijn dat elektrische auto’s geen CO2 en fijn stof uitstoten en daarmee </text:p>
              </text:list-item>
            </text:list>
            <text:p text:style-name="common-al">     minder schadelijk voor het milieu zijn;</text:p>
            <text:list text:style-name="id1-3-2-2-1-13">
              <text:list-item text:style-override="id1-3-2-2-1-13-1">
                <text:number>•</text:number>
                <text:p text:style-name="al">elektrische auto’s bovendien minder stank veroorzaken en ook stiller zijn;</text:p>
              </text:list-item>
              <text:list-item text:style-override="id1-3-2-2-1-13-2">
                <text:number>•</text:number>
                <text:p text:style-name="al">de ‘brandstof’ voor elektrische auto’s goedkoper is dan diesel of benzine;</text:p>
              </text:list-item>
              <text:list-item text:style-override="id1-3-2-2-1-13-3">
                <text:number>•</text:number>
                <text:p text:style-name="al">elektromotoren minder onderhoud vragen dan verbrandingsmotoren;</text:p>
              </text:list-item>
              <text:list-item text:style-override="id1-3-2-2-1-13-4">
                <text:number>•</text:number>
                <text:p text:style-name="al">er bij de laadpaal  twee openbare parkeerplaatsen worden ingericht, uitsluitend bedoeld als    </text:p>
              </text:list-item>
            </text:list>
            <text:p text:style-name="common-al">     parkeer- en oplaadvoorziening van elektrische auto’s;</text:p>
            <text:p text:style-name="common-al">•het verloren gaan van deze openbare parkeerplaatsen ten gunste van parkeerplaatsen voor</text:p>
            <text:p text:style-name="common-al">een selecte groep gebruikers als acceptabel wordt gezien vanwege de voordelen;</text:p>
            <text:p text:style-name="common-al">•het perceel  waarop de parkeerplaatsen liggen die aangewezen worden als e-laadpunt in </text:p>
            <text:p text:style-name="common-al">     eigendom en in beheer en onderhoud is van de gemeente Bergen;</text:p>
            <text:p text:style-name="common-al">•het treffen van een verkeersmaatregel een normale maatschappelijke ontwikkeling is</text:p>
            <text:p text:style-name="common-al">waarmee eenieder kan worden geconfronteerd en waarvan de nadelige gevolgen in beginsel</text:p>
            <text:p text:style-name="common-al">voor rekening van betrokkenen behoren te blijven;</text:p>
            <text:p text:style-name="common-al">B E S L U I T EN :</text:p>
            <text:p text:style-name="common-al">Twee parkeervakken op de Flammert, bij de gemeenteloods te Nieuw Bergen aan te wijzen als parkeergelegenheid alleen bestemd voor elektrische auto’s met gebruik van de laadpaal, door het plaatsen van het bord model E04 van Bijlage 1 van het RVV 1990 met onderbord “alleen voor opladen elektrische voertuigen”.</text:p>
            <text:p text:style-name="common-al">Burgemeester en Wethouders van Bergen, </text:p>
            <text:p text:style-name="common-al">namens dezen, </text:p>
            <text:p text:style-name="common-al">het hoofd van de  Afdeling Ruimtelijk Domein, </text:p>
            <text:p text:style-name="common-al">Mr. A. Derks</text:p>
            <text:p text:style-name="common-al">Bijlage: situatietekening</text:p>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3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3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e-laadpaal op gewijzigde lokatie</meta:user-defined>
    <dc:language>nl</dc:language>
    <meta:user-defined meta:name="OVERHEID.Gemeente/DC.spatial">Bergen (L)</meta:user-defined>
    <meta:user-defined meta:name="OVERHEIDvb.VereisteVanBesluit/OVERHEIDvb.vereisteVanBesluit">Het bepaalde in artikel 12 van het BABW</meta:user-defined>
    <meta:user-defined meta:name="DCTERMS.alternative">gemeente Bergen - parkeerplaats nabij de gemeenteloods, De Flammert Nieuw Bergen - </meta:user-defined>
    <meta:user-defined meta:name="OVERHEIDop.verkeersbordcode">E4</meta:user-defined>
    <meta:user-defined meta:name="OVERHEID.EPSG28992/DC.spatial">200727 402365</meta:user-defined>
    <meta:user-defined meta:name="DC.title">Besluit van burgemeester en wethouders van Bergen (L.).</meta:user-defined>
    <meta:user-defined meta:name="OVERHEID.PostcodeHuisnummer/OVERHEIDop.postcodeHuisnummer">5854NA 1049</meta:user-defined>
    <meta:user-defined meta:name="OVERHEIDop.straatnaam">De Flammert</meta:user-defined>
    <meta:user-defined meta:name="OVERHEIDop.woonplaats">Bergen l</meta:user-defined>
    <meta:user-defined meta:name="DCTERMS.W3CDTF/DCTERMS.available">2019-09-27</meta:user-defined>
    <meta:user-defined meta:name="OVERHEIDop.StcrtID/DC.identifier">stcrt-2019-53536</meta:user-defined>
    <meta:user-defined meta:name="OVERHEIDop.externeBijlage">situatie|exb-2019-46384</meta:user-defined>
    <meta:user-defined meta:name="DCTERMS.W3CDTF/OVERHEIDop.jaargang">2019</meta:user-defined>
    <meta:user-defined meta:name="OVERHEIDop.publicationIssue">53536</meta:user-defined>
    <meta:user-defined meta:name="OVERHEIDop.versieInformatie"/>
  </office:meta>
</office:document-meta>
</file>