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Rietweg voor autoverkeer, kern Schelluinen,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1030256</text:p>
            <text:p text:style-name="tussenkopvet">
            <text:span text:style-name="nadrukvet">VERKEERSBESLUIT</text:span>
          </text:p>
            <text:p text:style-name="tussenkopvet">
            <text:span text:style-name="nadrukvet">Molenlanden, kern </text:span>
            <text:span text:style-name="nadrukvet">Schelluinen</text:span>
            <text:span text:style-name="nadrukvet">: </text:span>
            <text:span text:style-name="nadrukvet">Afsluiten </text:span>
            <text:span text:style-name="nadrukvet">Rietweg</text:span>
            <text:span text:style-name="nadrukvet"> voor autoverkeer te Schelluinen</text:span>
            <text:span text:style-name="nadrukvet">.</text:span>
          </text:p>
            <text:p text:style-name="considerans.al">Burgemeester en wethouders van gemeente Molenlanden;</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landen 12 maart 2019, zijn wij bevoegd dit verkeersbesluit te nemen.</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11">
              <text:list-item text:style-override="id1-3-2-1-1-11-1">
                <text:number>•</text:number>
                <text:p text:style-name="al">Het verzekeren van de veiligheid op de wegen;</text:p>
              </text:list-item>
              <text:list-item text:style-override="id1-3-2-1-1-11-2">
                <text:number>•</text:number>
                <text:p text:style-name="al">Het beschermen van de weggebruikers en passagiers;</text:p>
              </text:list-item>
              <text:list-item text:style-override="id1-3-2-1-1-11-3">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De Rietweg in Schelluinen af te sluiten voor autoverkeer. Een en ander zoals weergegeven op de bijgevoegde afbeeldingen in de bijlage.</text:p>
            <text:p text:style-name="tussenkopvet">
            <text:span text:style-name="nadrukvet">Motivering:</text:span>
          </text:p>
            <text:p text:style-name="considerans.al">De Rietweg dient als calamiteitenroute voor het bedrijventerrein Schelluinen-west, en is met die constructie eisen aangelegd. De Rietweg is hiermee niet geschikt voor regulier gemotoriseerd verkeer. De aangelegen parallelweg is tevens een drukke schoolroute waarbij conflicten tussen (vracht-)auto’s afkomstig van het bedrijventerrein ongewenst is. Daarom is besloten om de Rietweg af te sluiten voor gemotoriseerd autoverkeer. </text:p>
            <text:p text:style-name="considerans.al">De Rietweg wordt op twee locaties fysiek afgesloten met uitneembare palen of overrijdbare flexpalen. Hierbij wordt bij het ingaan van het afgesloten weggedeelte het bord G12a, fiets/bromfietspad, met onderbord OB505 geplaatst. Bij het verlaten van het afgesloten weggedeelte wordt het bord G12b, einde fiets/bromfietspad geplaatst.</text:p>
            <text:p text:style-name="considerans.al">Een en ander zoals weergegeven op de bijgevoegde afbeeldingen in de bijlage.</text:p>
            <text:p text:style-name="tussenkopvet">
            <text:span text:style-name="nadrukvet">Belangenafweging:</text:span>
          </text:p>
            <text:p text:style-name="considerans.al">Het bedrijventerrein Schelluinen-west is primair ontsloten via de rotonde aan de provinciale weg. De Rietweg functioneert als calamiteitenroute indien de normale route afgesloten is. Met dit uitgangspunt is de Rietweg aangelegd en is gezien de smalle wegbreedte en constructieve ondergrond niet geschikt om regulier verkeer te verwerken. Om de vrijheid van het langzame verkeer te waarborgen en om conflicten met het ongewenste autoverkeer te vermijden wordt de Rietweg fysiek afgesloten voor doorgaand autoverkeer.</text:p>
            <text:p text:style-name="considerans.al">De brandweer en politie hebben ingestemd met de voorgenomen maatregel.</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11 juni 2019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besluit is van politiezijde meegewogen dat de Rietweg een calamiteiten route is voor het bedrijventerrein Schelluinen-West.</text:p>
            <text:p text:style-name="considerans.al">De constructie van deze weg is niet geschikt voor permanent verkeer. De aangelegen Parallelweg is een drukke schoolroute voor scholieren in de richting van Gorinchem. Op dit moment maken veel bestuurders van vrachtauto’s gebruik van de Rietweg om vanaf het bedrijventerrein Schelluinen-West weer op de doorgaande route richting rijkswegen A15 en A27 te komen. De combinatie schoolroute versus vrachtverkeer is een ongewenste en onveilige situatie. Het bedrijventerrein Schelluinen-West is in eerste aanleg ontsloten via de rotonde aansluitend aan de provinciale weg N216, welke een verbinding heeft met de rijkswegen A15 en A27. Om vrachtverkeer te dwingen om gebruik te maken van deze ontsluiting en de veiligheid van de schoolroute te garanderen is het afsluiten van de Rietweg voor autoverkeer gewenst.</text:p>
            <text:p text:style-name="considerans.al">Door de Rietweg open te stellen voor fiets/bromfietsverkeer blijft de mogelijkheid bestaan voor fiets/bromfietsverkeer aansluiting te hebben op de schoolroute.</text:p>
            <text:p text:style-name="considerans.al">Vanuit politiezijde wordt aandacht gevraagd voor de zichtbaarheid of reflectie van de te plaatsen paaltjes voor het verkeer gebruikmakend van de Rietweg. Wellicht extra verlichting nabij de te plaatsen paaltjes als optie.</text:p>
            <text:p text:style-name="considerans.al">Door de genomen maatregel wordt de vrijheid van het verkeer op deze, binnen de bebouwde kom gelegen straat, zoveel mogelijk gewaarborgd, voldoende bevorderd en wordt de veiligheid op de weg gegarandeerd.</text:p>
            <text:p text:style-name="tussenkopvet">
            <text:span text:style-name="nadrukvet">Bekendmaking:</text:span>
          </text:p>
            <text:p text:style-name="considerans.al">De bekendmaking van het ontwerpbesluit en de mogelijkheid zienswijzen kenbaar te maken, werd op 2 oktober 2019 gepubliceerd in de Staatscourant en in weekblad “Het Kontak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Rietweg te Schelluinen op twee locaties fysiek af te sluiten voor doorgaand verkeer met paaltjes.</text:p>
              </text:list-item>
              <text:list-item text:style-override="id1-3-2-1-2-2-2">
                <text:number>2.</text:number>
                <text:p text:style-name="al">Het tussenliggende gedeelte in te richten als fiets/bromfietspad. Bij het ingaan van dit gedeelte wordt het bord G12a, fiets/bromfietspad met onderbord OB505, geplaatst. Bij het verlaten van het fiets/bromfietspad wordt het bordt g12b, einde fiets/bromfietspad geplaatst.</text:p>
              </text:list-item>
              <text:list-item text:style-override="id1-3-2-1-2-2-3">
                <text:number>3.</text:number>
                <text:p text:style-name="al">Een en ander overeenkomstig met de afbeeldingen in de bijlage.</text:p>
              </text:list-item>
            </text:list>
            <text:p text:style-name="al">  </text:p>
            <text:p text:style-name="al">Bleskensgraaf, 25 september 2019.</text:p>
            <text:p text:style-name="al">Namens college van burgemeester en wethouders van Molenlanden,</text:p>
            <text:p text:style-name="al">  </text:p>
            <text:p text:style-name="al">ing. A.J. van Gurp</text:p>
            <text:p text:style-name="al">Adviseur verkeer &amp; Vervoer</text:p>
            <text:p text:style-name="al">     </text:p>
            <text:p text:style-name="al">
            <text:span text:style-name="nadrukvet">Bezwaar</text:span>
          </text:p>
            <text:p text:style-name="al">Op grond van de  Algemene wet bestuursrecht kunt u binnen 6 weken na de dag van verzending van  het besluit een gemotiveerd bezwaarschrift indienen bij het college van  burgemeester en wethouders, bij voorkeur, via <text:a xlink:href="http://www.gemeentemolenlanden.nl/" xlink:type="simple">www.molenlanden.nl</text:a>.  Daarvoor moet u wel beschikken over een elektronische handtekening <text:a xlink:href="https://www.digid.nl/" xlink:type="simple">(DigiD).</text:a></text:p>
            <text:p text:style-name="al">   </text:p>
            <text:p text:style-name="al">Het bezwaarschrift dient op grond van  artikel 6:5 van de Algemene wet bestuursrecht te zijn ondertekend en dient  tenminste te bevatten:</text:p>
            <text:list text:style-name="id1-3-2-1-2-14">
              <text:list-item text:style-override="id1-3-2-1-2-14-1">
                <text:number>1.</text:number>
                <text:p text:style-name="al">Uw naam en adres;</text:p>
              </text:list-item>
              <text:list-item text:style-override="id1-3-2-1-2-14-2">
                <text:number>2.</text:number>
                <text:p text:style-name="al">De datum waarop u het bezwaarschrift geschreven  hebt;</text:p>
              </text:list-item>
              <text:list-item text:style-override="id1-3-2-1-2-14-3">
                <text:number>3.</text:number>
                <text:p text:style-name="al">Een omschrijving van het besluit waar uw bezwaar  zich tegen richt;</text:p>
              </text:list-item>
              <text:list-item text:style-override="id1-3-2-1-2-14-4">
                <text:number>4.</text:number>
                <text:p text:style-name="al">Het zaaknummer van het besluit;</text:p>
              </text:list-item>
              <text:list-item text:style-override="id1-3-2-1-2-14-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7 BM Rotterdam.</text:p>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Afsluiten Rietweg voor autoverkeer - Rietweg, Schellui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256</meta:user-defined>
    <meta:user-defined meta:name="DCTERMS.abstract">Afsluiten Rietweg voor autoverkeer te Schelluinen.</meta:user-defined>
    <meta:user-defined meta:name="OVERHEIDop.verkeersbordcode">G12a</meta:user-defined>
    <meta:user-defined meta:name="OVERHEIDop.verkeersbordcode">G12b</meta:user-defined>
    <dc:language>nl</dc:language>
    <meta:user-defined meta:name="OVERHEID.Gemeente/DC.spatial">Molenlanden</meta:user-defined>
    <meta:user-defined meta:name="OVERHEID.EPSG28992/DC.spatial">122457 428197</meta:user-defined>
    <meta:user-defined meta:name="DC.title">‎Verkeersbesluit: afsluiten Rietweg voor autoverkeer, kern Schelluinen, gemeente Molenlanden.</meta:user-defined>
    <meta:user-defined meta:name="OVERHEID.PostcodeHuisnummer/OVERHEIDop.postcodeHuisnummer">4209DA</meta:user-defined>
    <meta:user-defined meta:name="OVERHEIDop.straatnaam">Rietweg</meta:user-defined>
    <meta:user-defined meta:name="OVERHEIDop.woonplaats">Schelluinen</meta:user-defined>
    <meta:user-defined meta:name="DCTERMS.W3CDTF/DCTERMS.available">2019-10-02</meta:user-defined>
    <meta:user-defined meta:name="OVERHEIDop.StcrtID/DC.identifier">stcrt-2019-53526</meta:user-defined>
    <meta:user-defined meta:name="OVERHEIDop.externeBijlage">Verkeersbesluit met bijlagen|exb-2019-46379</meta:user-defined>
    <meta:user-defined meta:name="DCTERMS.W3CDTF/OVERHEIDop.jaargang">2019</meta:user-defined>
    <meta:user-defined meta:name="OVERHEIDop.publicationIssue">53526</meta:user-defined>
    <meta:user-defined meta:name="OVERHEIDop.versieInformatie"/>
  </office:meta>
</office:document-meta>
</file>