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Twenterand PH Dalweg 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3 oktober 2019 zes  weken het volgende ontwerpbestemmingsplan ter inzage ligt:</text:p>
            <text:p text:style-name="common-al"/>
            <text:p text:style-name="common-al">
            <text:span text:style-name="nadrukcur">Het ontwerpbestemmingsplan “</text:span>
            <text:span text:style-name="nadrukcur">Buitengebied Twenterand PH Dalweg 20</text:span>
            <text:span text:style-name="nadrukcur">”.</text:span>
          </text:p>
            <text:p text:style-name="common-al"/>
            <text:p text:style-name="common-al">De planherziening heeft ten doel om het bouwen van een compensatiewoning in ruil voor het slopen van asbesthoudende agrarische opstallen mogelijk te maken. Het identificatienummer van het bestemmingsplan is NL.IMRO.1700.201901BPBG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is vanaf 3 oktober 2019 op afspraak in te zien in het gemeentehuis in Vriezenve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2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52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52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Twenter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1901BPBGPH-ont1</meta:user-defined>
    <dc:language>nl</dc:language>
    <meta:user-defined meta:name="OVERHEID.Gemeente/DC.spatial">Twenterand</meta:user-defined>
    <meta:user-defined meta:name="OVERHEIDop.Ruimtelijkeplannen/DC.type">Bestemmingsplan</meta:user-defined>
    <meta:user-defined meta:name="OVERHEID.EPSG28992/DC.spatial">239728 496161</meta:user-defined>
    <meta:user-defined meta:name="DC.title">Ontwerpbestemmingsplan “Buitengebied Twenterand PH Dalweg 20”</meta:user-defined>
    <meta:user-defined meta:name="OVERHEID.PostcodeHuisnummer/OVERHEIDop.postcodeHuisnummer">7676SC 20</meta:user-defined>
    <meta:user-defined meta:name="OVERHEIDop.straatnaam">Dalweg</meta:user-defined>
    <meta:user-defined meta:name="OVERHEIDop.woonplaats">Westerhaar-Vriezenveensewijk</meta:user-defined>
    <meta:user-defined meta:name="DCTERMS.W3CDTF/DCTERMS.available">2019-10-02</meta:user-defined>
    <meta:user-defined meta:name="DCTERMS.W3CDTF/OVERHEIDop.jaargang">2019</meta:user-defined>
    <meta:user-defined meta:name="OVERHEIDop.publicationIssue">53522</meta:user-defined>
    <meta:user-defined meta:name="OVERHEIDop.StcrtID/DC.identifier">stcrt-2019-53522</meta:user-defined>
    <meta:user-defined meta:name="OVERHEIDop.versieInformatie"/>
  </office:meta>
</office:document-meta>
</file>