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ter hoogte van Giessenland 95, kern Hoornaar,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1030246</text:p>
            <text:p text:style-name="tussenkopvet">
            <text:span text:style-name="nadrukvet">VERKEERSBESLUIT</text:span>
          </text:p>
            <text:p text:style-name="tussenkopvet">
            <text:span text:style-name="nadrukvet">Molenlanden, kern </text:span>
            <text:span text:style-name="nadrukvet">Hoornaar</text:span>
            <text:span text:style-name="nadrukvet">: wijziging één algemene parkeerplaats aan </text:span>
            <text:span text:style-name="nadrukvet">Giessenland</text:span>
            <text:span text:style-name="nadrukvet"/>
            <text:span text:style-name="nadrukvet">te </text:span>
            <text:span text:style-name="nadrukvet">Hoornaar</text:span>
            <text:span text:style-name="nadrukvet"> in een gehandicaptenparkeerplaats op kenteken ten behoeve van </text:span>
            <text:span text:style-name="nadrukvet">Giessenland</text:span>
            <text:span text:style-name="nadrukvet"/>
            <text:span text:style-name="nadrukvet">95</text:span>
            <text:span text:style-name="nadrukvet"> te </text:span>
            <text:span text:style-name="nadrukvet">Hoornaar</text:span>
            <text:span text:style-name="nadrukvet">.</text:span>
          </text:p>
            <text:p text:style-name="considerans.al">Burgemeester en wethouders van gemeente Molenlanden;</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landen 12 maart 2019, zijn wij bevoegd dit verkeersbesluit te nemen.</text:p>
            <text:p text:style-name="tussenkopvet">
            <text:span text:style-name="nadrukvet">Overwegende:</text:span>
          </text:p>
            <text:p text:style-name="considerans.al">Bij melding van 19 augustus 2019, kenmerk zaaknummer 1030246, is namens dhr. A.W. Duijzer, Giessenland 95, 4223 MZ Hoornaar, een verzoek ingediend voor het realiseren van een gehandicaptenparkeerplaats op kente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parkeerplaats aan te wijzen op het vak ter hoogte van Giessenland 95 te Hoornaar. Specifiek door;</text:p>
            <text:p text:style-name="considerans.al">•Het plaatsen van het bord E06 en een onderbord OB309 met daarop vermeld het kenteken 11-TT-BH</text:p>
            <text:p text:style-name="considerans.al">Een en ander zoals weergegeven op de bijgevoegde afbeeldingen in de bijlage.</text:p>
            <text:p text:style-name="tussenkopvet">
            <text:span text:style-name="nadrukvet">Motivering:</text:span>
          </text:p>
            <text:p text:style-name="considerans.al">Op 19 augustus 2019 is een aanvraag met kenmerk 1030246 voor een verkeersbesluit ingediend betreffende het instellen van een individuele gehandicaptenparkeerplaats op kenteken. </text:p>
            <text:p text:style-name="considerans.al">Een bewoner aan de Giessenland te Hoornaar heeft op medische gronden recht op een gehandicaptenparkeerplaats. Het parkeervak ter hoogte van Giessenland 95 zal gereserveerd worden door middel van het plaatsen van het bord E6, gehandicaptenparkeerplaats, met het onderbord OB309 met daarop vermeld het kenteken van de zwartkleurige Volvo S80 (11-TT-BH). Op de gehandicaptenparkeerplaats mag uitsluitend het voertuig met het kenteken dat op het onderbord wordt vermeld worden geparkeerd.</text:p>
            <text:p text:style-name="considerans.al">De aangegeven gehandicaptenparkeerplaats op kenteken zal in stand gehouden worden gedurende de tijd dat dhr. A.W. Duijzer woonachtig blijft in de aangegeven woning en in bezit blijft van een gehandicaptenparkeerkaart voor bestuurders. </text:p>
            <text:p text:style-name="tussenkopvet">
            <text:span text:style-name="nadrukvet">Belangenafweging:</text:span>
          </text:p>
            <text:p text:style-name="considerans.al">In Giessenland in Hoornaar blijft voldoende parkeergelegenheid aanwezig voor omwonenden. De parkeerplaats nabij de woning van de aanvrager, ter hoogte van Giessenland 95 te Hoornaar, kan gereserveerd worden als individuele gehandicaptenparkeerplaats.</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22 augustus 2019 overleg gepleegd tussen de wegbeheerder en de politie, eenheid Rotterdam. Tijdens dit overleg werden de verkeersaspecten van het verkeersbesluit besproken. De politie ging tijdens dit overleg akkoord met het voorgenomen verkeersbesluit.</text:p>
            <text:p text:style-name="considerans.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tussenkopvet">
            <text:span text:style-name="nadrukvet">Bekendmaking:</text:span>
          </text:p>
            <text:p text:style-name="considerans.al">De bekendmaking van het ontwerpbesluit en de mogelijkheid zienswijzen kenbaar te maken, werd op 2 oktober 2019 gepubliceerd in de Staatscourant en in weekblad “Het Kontakt”.</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Ter hoogte van Giessenland 95 te Hoornaar één parkeerplaats aan te wijzen als individuele gehandicaptenparkeerplaats. Hierbij wordt het onderbord OB309 geplaatst met daarop vermeld het kenteken 11-TT-BH;</text:p>
              </text:list-item>
              <text:list-item text:style-override="id1-3-2-1-2-3-2">
                <text:number>2.</text:number>
                <text:p text:style-name="al">Een en ander overeenkomstig de afbeeldingen in de bijlage;</text:p>
              </text:list-item>
              <text:list-item text:style-override="id1-3-2-1-2-3-3">
                <text:number>3.</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al">  </text:p>
            <text:p text:style-name="al">Bleskensgraaf, 25 september 2019.</text:p>
            <text:p text:style-name="al">Namens college van burgemeester en wethouders van Molenlanden,</text:p>
            <text:p text:style-name="al">  </text:p>
            <text:p text:style-name="al">ing. A.J. van Gurp</text:p>
            <text:p text:style-name="al">Adviseur verkeer &amp; Vervoer</text:p>
            <text:p text:style-name="al">     </text:p>
            <text:p text:style-name="al">
            <text:span text:style-name="nadrukvet">Bezwaar</text:span>
          </text:p>
            <text:p text:style-name="al">Op grond van de  Algemene wet bestuursrecht kunt u binnen 6 weken na de dag van verzending van  het besluit een gemotiveerd bezwaarschrift indienen bij het college van  burgemeester en wethouders, bij voorkeur, via <text:a xlink:href="http://www.gemeentemolenlanden.nl/" xlink:type="simple">www.molenlanden.nl</text:a>.  Daarvoor moet u wel beschikken over een elektronische handtekening <text:a xlink:href="https://www.digid.nl/" xlink:type="simple">(DigiD).</text:a></text:p>
            <text:p text:style-name="al">   </text:p>
            <text:p text:style-name="al">Het bezwaarschrift dient op grond van  artikel 6:5 van de Algemene wet bestuursrecht te zijn ondertekend en dient  tenminste te bevatten:</text:p>
            <text:list text:style-name="id1-3-2-1-2-15">
              <text:list-item text:style-override="id1-3-2-1-2-15-1">
                <text:number>1.</text:number>
                <text:p text:style-name="al">Uw naam en adres;</text:p>
              </text:list-item>
              <text:list-item text:style-override="id1-3-2-1-2-15-2">
                <text:number>2.</text:number>
                <text:p text:style-name="al">De datum waarop u het bezwaarschrift geschreven  hebt;</text:p>
              </text:list-item>
              <text:list-item text:style-override="id1-3-2-1-2-15-3">
                <text:number>3.</text:number>
                <text:p text:style-name="al">Een omschrijving van het besluit waar uw bezwaar  zich tegen richt;</text:p>
              </text:list-item>
              <text:list-item text:style-override="id1-3-2-1-2-15-4">
                <text:number>4.</text:number>
                <text:p text:style-name="al">Het zaaknummer van het besluit;</text:p>
              </text:list-item>
              <text:list-item text:style-override="id1-3-2-1-2-15-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7 BM Rotterdam.</text:p>
            <text:p text:style-name="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Giessenland 95, kern Hoor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0246</meta:user-defined>
    <meta:user-defined meta:name="DCTERMS.abstract">Wijzigen één algemene parkeerplaats in een gehandicaptenparkeerplaats op kenteken ter hoogte van Giessenland 95, kern Hoornaar, gemeente Molenlanden</meta:user-defined>
    <meta:user-defined meta:name="OVERHEIDop.verkeersbordcode">E6</meta:user-defined>
    <dc:language>nl</dc:language>
    <meta:user-defined meta:name="OVERHEID.Gemeente/DC.spatial">Molenlanden</meta:user-defined>
    <meta:user-defined meta:name="OVERHEID.EPSG28992/DC.spatial">124473 432034</meta:user-defined>
    <meta:user-defined meta:name="DC.title">‎Verkeersbesluit: wijzigen één algemene parkeerplaats in een gehandicaptenparkeerplaats op kenteken ter hoogte van Giessenland 95, kern Hoornaar, gemeente Molenlanden.</meta:user-defined>
    <meta:user-defined meta:name="OVERHEID.PostcodeHuisnummer/OVERHEIDop.postcodeHuisnummer">4223MZ 95</meta:user-defined>
    <meta:user-defined meta:name="OVERHEIDop.straatnaam">Giessenland</meta:user-defined>
    <meta:user-defined meta:name="OVERHEIDop.woonplaats">Hoornaar</meta:user-defined>
    <meta:user-defined meta:name="DCTERMS.W3CDTF/DCTERMS.available">2019-10-02</meta:user-defined>
    <meta:user-defined meta:name="OVERHEIDop.StcrtID/DC.identifier">stcrt-2019-53520</meta:user-defined>
    <meta:user-defined meta:name="OVERHEIDop.externeBijlage">Verkeersbesluit met bijlagen|exb-2019-46371</meta:user-defined>
    <meta:user-defined meta:name="DCTERMS.W3CDTF/OVERHEIDop.jaargang">2019</meta:user-defined>
    <meta:user-defined meta:name="OVERHEIDop.publicationIssue">53520</meta:user-defined>
    <meta:user-defined meta:name="OVERHEIDop.versieInformatie"/>
  </office:meta>
</office:document-meta>
</file>