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aanleggen van een gehandicaptenparkeerplaats op de Soesterweg ter hoogte van nummer 358.</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7216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Soesterweg 358 een parkeervak aan te duiden als gehandicaptenparkeerplaats en daarbij het bord E6 uit de Bijlage 1 van het Reglement verkeersregels en verkeerstekens 1990 te plaatsen. Tevens wordt verzocht om onder het voornoemde bord het kentekennummer van het voertuig van NN-197-T aan te geven;</text:p>
            <text:p text:style-name="considerans.al"> dat bij onderzoek is gebleken, dat betrokkene zich niet of slechts met grote moeite anders dan over een korte afstand te voet kan voortbewegen en het beschikbaar stellen van een parkeergelegenheid aan betrokkene dringend gewenst is; </text:p>
            <text:p text:style-name="considerans.al">dat niet op andere wijze dan is gevraagd in een parkeerplaats kan worden voorzien; </text:p>
            <text:p text:style-name="considerans.al">dat deze verkeersmaatregel tevens in het algemeen belang wenselijk c.q. noodzakelijk kan worden geacht;</text:p>
            <text:p text:style-name="considerans.al"> dat deze verkeersmaatregel genomen wordt overeenkomstig artikel 2 van de Wegenverkeerswet 1994; </text:p>
            <text:p text:style-name="considerans.al">dat overleg met de politie heeft plaatsgevonden, waarin de verkeersspecialist van de politie akkoord ging met onderstaande besluiten; </text:p>
            <text:p text:style-name="considerans.al">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verkeersbord conform model E6 van de Bijlage 1 van het Reglement verkeersregels en verkeerstekens 1990 en gelet op artikel 26 van het Reglement verkeersregels en verkeerstekens 1990, op de Soesterweg ter hoogte van perceel 358, een vak aan te wijzen als parkeergelegenheid voor het motor- of gehandicaptenvoertuig dat door of ten behoefte van het vervoer van gehandicapten wordt gebruikt;</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NN-197-T, behoudens het onder b gestelde;</text:p>
              </text:list-item>
              <text:list-item text:style-override="id1-3-2-2-1-3-2">
                <text:number>b.</text:number>
                <text:p text:style-name="al">aan burgemeester en wethouders moet mededeling worden gedaan van vervanging van het motorvoertuig, onder opgaaf van het nieuwe kenteken, waarna het onderbord wordt vernieuwd. Dit verkeersbesluit wordt met de aanpassing van het kentekenbord geacht te zijn veranderd, mits de rechthebbende aanvrager ongewijzigd is gebleven.</text:p>
              </text:list-item>
              <text:list-item text:style-override="id1-3-2-2-1-3-3">
                <text:number>c.</text:number>
                <text:p text:style-name="al">Wordt door aanvrager geen gebruik meer gemaakt van het parkeervak, dan dient zulks ter kennis te worden gebracht van burgemeester en wethouders, waarna het bord wordt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8 septem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Soe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72162</meta:user-defined>
    <meta:user-defined meta:name="OVERHEIDop.verkeersbordcode">E6</meta:user-defined>
    <dc:language>nl</dc:language>
    <meta:user-defined meta:name="OVERHEID.EPSG28992/DC.spatial">153481 463234</meta:user-defined>
    <meta:user-defined meta:name="DC.title">Verkeersbesluit gemeente Amersfoort wijk Soesterkwartier: het aanleggen van een gehandicaptenparkeerplaats op de Soesterweg ter hoogte van nummer 358.</meta:user-defined>
    <meta:user-defined meta:name="OVERHEID.PostcodeHuisnummer/OVERHEIDop.postcodeHuisnummer">3812BH 318</meta:user-defined>
    <meta:user-defined meta:name="OVERHEIDop.straatnaam">Soesterweg</meta:user-defined>
    <meta:user-defined meta:name="OVERHEIDop.woonplaats">Amersfoort</meta:user-defined>
    <meta:user-defined meta:name="DCTERMS.W3CDTF/DCTERMS.available">2019-10-01</meta:user-defined>
    <meta:user-defined meta:name="OVERHEIDop.StcrtID/DC.identifier">stcrt-2019-53496</meta:user-defined>
    <meta:user-defined meta:name="DCTERMS.W3CDTF/OVERHEIDop.jaargang">2019</meta:user-defined>
    <meta:user-defined meta:name="OVERHEIDop.publicationIssue">53496</meta:user-defined>
    <meta:user-defined meta:name="OVERHEIDop.versieInformatie"/>
  </office:meta>
</office:document-meta>
</file>