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instellen van eenrichtingsverkeer Laak 2a Water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68631</text:p>
            <text:p text:style-name="context_bottom"/>
          </text:section>
          <text:p text:style-name="aanhef_wie">Burgemeester en wethouders van Amersfoort,</text:p>
          <text:p text:style-name="aanhef_wie">Gelet op artikel 18 van de Wegenverkeerswet en het Besluit Administratieve Bepalingen inzake het Wegverkeer, </text:p>
          <text:section text:name="considerans_id1-3-2-1-4" text:style-name="considerans">
            <text:p text:style-name="tussenkopcur">
            <text:span text:style-name="nadrukvet">Overwegende</text:span>
          </text:p>
            <text:p text:style-name="considerans.al">dat de wijk Vathorst een uitbreidingswijk van de gemeente Amersfoort in ontwikkeling is;</text:p>
            <text:p text:style-name="considerans.al"> dat het gebied ‘Waterdorp’ het westelijke deel is van Laak 2a.</text:p>
            <text:p text:style-name="considerans.al">dat Waterdorp is gelegen ten westen van de straten Baak van Breskens, Baak van Hellevoetsluis en Baak van Petten, ten noorden van de Laakboulevard, ten oosten van het in ontwikkeling zijnde gebied laak 2B en ten zuiden van de watergang ‘Laak’;</text:p>
            <text:p text:style-name="considerans.al"> dat vanwege de gewenste stedenbouwkundige opzet van dit gebied een aantal wegen smal zijn aangelegd en deze zijn ingericht als eenrichtingsweg met uitzondering van (brom)fietsers;</text:p>
            <text:p text:style-name="considerans.al"> dat dit de Baak van Westkapelle betreft vanuit de richting Hogesteeg in de richting van de Baak van Wemeldinge en de Baak van Wijk aan Zee,de Baak van Wemeldinge 2 t/m 22 vanuit de richting Baak van Westkapelle in de richting van de Hogesteeg,</text:p>
            <text:p text:style-name="considerans.al"> de Baak van Wijk aan Zee vanuit de richting Baak van Westkapelle in de richting van de Hogesteeg t/m de garage van De Baak van Wijk aan Zee 2 ,</text:p>
            <text:p text:style-name="considerans.al">de Baak van Vlissingen vanuit de richting Hogesteeg in de richting van de Baak van Terneuzen,de Baak van Tholen vanuit de richting Hogesteeg in de richting van de Baak van Yerseke,</text:p>
            <text:p text:style-name="considerans.al">de Baak van Terneuzen vanuit de richting Baak van Tholen in de richting van de Hogesteeg,</text:p>
            <text:p text:style-name="considerans.al">de Baak van Yerseke vanuit de richting Baak van Tholen in de richting van de Hogesteeg t/m de garage van Baak van Yerseke 7,</text:p>
            <text:p text:style-name="considerans.al">de Baak van Sint Philipsland vanuit de richting Hogesteeg in de richting van de Baak van Scheveningen,</text:p>
            <text:p text:style-name="considerans.al">de Baak van Stavenisse vanuit de richting Hogesteeg in de richting van de Baak van Stellendam,</text:p>
            <text:p text:style-name="considerans.al">de Baak van Scharrendijke vanuit de richting Baak van Renesse in de richting van de Baak van Scheveningen,</text:p>
            <text:p text:style-name="considerans.al">de Baak van Scheveningen vanuit de Baak van Scharrendijke in de richting van de Baak van Renesse 1en De Baak van Scheveningen vanuit de Baak van Scharrendijke in de richting van de Baak van Renesse 59;</text:p>
            <text:p text:style-name="considerans.al"> dat deze verkeersmaatregelen genomen worden in overeenstemming met artikel 2 van de Wegenverkeerswet 1994;</text:p>
            <text:p text:style-name="considerans.al"> dat overleg met de politie heeft plaatsgevonden, waarin de verkeersspecialist van de politie akkoord ging met het onderstaand besluit;</text:p>
            <text:p text:style-name="considerans.al">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wegen aan te wijzen als eenrichtingsweg met uitzondering van (brom)fietsers: </text:p>
            <text:p text:style-name="last-al"/>
            <text:list text:style-name="id1-3-2-2-1-3">
              <text:list-item text:style-override="id1-3-2-2-1-3-1">
                <text:number>1.</text:number>
                <text:p text:style-name="al">de Baak van Westkapelle vanuit de richting Hogesteeg in de richting van de Baak van Wemeldinge en de Baak van Wijk aan Zee,</text:p>
              </text:list-item>
              <text:list-item text:style-override="id1-3-2-2-1-3-2">
                <text:number>2.</text:number>
                <text:p text:style-name="al">de Baak van Wemeldinge 2 t/m 22 vanuit de richting Baak van Westkapelle in de richting van de Hogesteeg,</text:p>
              </text:list-item>
              <text:list-item text:style-override="id1-3-2-2-1-3-3">
                <text:number>3.</text:number>
                <text:p text:style-name="al">de Baak van Wijk aan Zee vanuit de richting Baak van Westkapelle in de richting van de Hogesteeg t/m de garage van De Baak van Wijk aan Zee 2,</text:p>
              </text:list-item>
              <text:list-item text:style-override="id1-3-2-2-1-3-4">
                <text:number>4.</text:number>
                <text:p text:style-name="al">de Baak van Vlissingen vanuit de richting Hogesteeg in de richting van de Baak van Terneuzen,</text:p>
              </text:list-item>
              <text:list-item text:style-override="id1-3-2-2-1-3-5">
                <text:number>5.</text:number>
                <text:p text:style-name="al">de Baak van Tholen vanuit de richting Hogesteeg in de richting van de Baak van Yerseke,</text:p>
              </text:list-item>
              <text:list-item text:style-override="id1-3-2-2-1-3-6">
                <text:number>6.</text:number>
                <text:p text:style-name="al">de Baak van Terneuzen vanuit de richting Baak van Tholen in de richting van de Hogesteeg,</text:p>
              </text:list-item>
              <text:list-item text:style-override="id1-3-2-2-1-3-7">
                <text:number>7.</text:number>
                <text:p text:style-name="al">de Baak van Yerseke vanuit de richting Baak van Tholen in de richting van de Hogesteeg t/m de garage van Baak van Yerseke 7,</text:p>
              </text:list-item>
              <text:list-item text:style-override="id1-3-2-2-1-3-8">
                <text:number>8.</text:number>
                <text:p text:style-name="al">de Baak van Sint Philipsland vanuit de richting Hogesteeg in de richting van de Baak van Scheveningen,</text:p>
              </text:list-item>
              <text:list-item text:style-override="id1-3-2-2-1-3-9">
                <text:number>9.</text:number>
                <text:p text:style-name="al">de Baak van Stavenisse vanuit de richting Hogesteeg in de richting van de Baak van Stellendam,</text:p>
              </text:list-item>
              <text:list-item text:style-override="id1-3-2-2-1-3-10">
                <text:number>10.</text:number>
                <text:p text:style-name="al">de Baak van Scharrendijke vanuit de richting Baak van Renesse in de richting van de Baak van Scheveningen,</text:p>
              </text:list-item>
              <text:list-item text:style-override="id1-3-2-2-1-3-11">
                <text:number>11</text:number>
                <text:p text:style-name="al">de Baak van Scheveningen vanuit de Baak van Scharrendijke in de richting van de Baak van Renesse 1en </text:p>
              </text:list-item>
              <text:list-item text:style-override="id1-3-2-2-1-3-12">
                <text:number>12</text:number>
                <text:p text:style-name="al">de Baak van Scheveningen vanuit de Baak van Scharrendijke in de richting van de Baak van Renesse 59; </text:p>
                <text:p text:style-name="al">en dit aan de weggebruikers kenbaar te maken door het plaatsen van de borden C2 en C3 van de Bijlage 1van het Reglement verkeersregels en verkeertekens 1990 en dat met de onderborden OB54 wordt aangegeven dat voor (brom)fietsen een uitzondering geldt op het éénrichtings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8 september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hal van het gemeentehuis, Stadhuisplein 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9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9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Waterdorp Laak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8631</meta:user-defined>
    <meta:user-defined meta:name="OVERHEIDop.verkeersbordcode">C2</meta:user-defined>
    <meta:user-defined meta:name="OVERHEIDop.verkeersbordcode">C3</meta:user-defined>
    <dc:language>nl</dc:language>
    <meta:user-defined meta:name="OVERHEID.EPSG28992/DC.spatial">157025 468567</meta:user-defined>
    <meta:user-defined meta:name="OVERHEID.EPSG28992/DC.spatial">157044 468798</meta:user-defined>
    <meta:user-defined meta:name="DC.title">Verkeersbesluit gemeente Amersfoort wijk Vathorst: het instellen van eenrichtingsverkeer Laak 2a Waterdorp.</meta:user-defined>
    <meta:user-defined meta:name="OVERHEID.PostcodeHuisnummer/OVERHEIDop.postcodeHuisnummer">3826HE 6</meta:user-defined>
    <meta:user-defined meta:name="OVERHEID.PostcodeHuisnummer/OVERHEIDop.postcodeHuisnummer">3826HL 43</meta:user-defined>
    <meta:user-defined meta:name="OVERHEIDop.straatnaam">Baak van Tholen</meta:user-defined>
    <meta:user-defined meta:name="OVERHEIDop.straatnaam">Baak van Scheveningen</meta:user-defined>
    <meta:user-defined meta:name="OVERHEIDop.woonplaats">Amersfoort</meta:user-defined>
    <meta:user-defined meta:name="OVERHEIDop.woonplaats">Amersfoort</meta:user-defined>
    <meta:user-defined meta:name="DCTERMS.W3CDTF/DCTERMS.available">2019-10-01</meta:user-defined>
    <meta:user-defined meta:name="OVERHEIDop.StcrtID/DC.identifier">stcrt-2019-53492</meta:user-defined>
    <meta:user-defined meta:name="DCTERMS.W3CDTF/OVERHEIDop.jaargang">2019</meta:user-defined>
    <meta:user-defined meta:name="OVERHEIDop.publicationIssue">53492</meta:user-defined>
    <meta:user-defined meta:name="OVERHEIDop.versieInformatie"/>
  </office:meta>
</office:document-meta>
</file>