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odiehof 16 Rosmalen, verkeersbesluit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Melodiehof 16 in Rosmalen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30 september 2019 tot en met 11 novem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9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52365 415842</meta:user-defined>
    <meta:user-defined meta:name="OVERHEIDop.Staatscourant/DC.type">Verkeersbesluiten</meta:user-defined>
    <meta:user-defined meta:name="DC.title">Melodiehof 16 Rosmalen, verkeersbesluit gehandicaptenparkeerplaats</meta:user-defined>
    <meta:user-defined meta:name="OVERHEID.PostcodeHuisnummer/OVERHEIDop.postcodeHuisnummer">5245BP 18</meta:user-defined>
    <meta:user-defined meta:name="OVERHEIDop.straatnaam">Melodiehof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53490</meta:user-defined>
    <meta:user-defined meta:name="OVERHEIDop.StcrtID/DC.identifier">stcrt-2019-53490</meta:user-defined>
    <meta:user-defined meta:name="OVERHEIDop.versieInformatie"/>
  </office:meta>
</office:document-meta>
</file>