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tegenover Wouter van de Kampstraat 3, Nijkerk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r: 91893</text:p>
            <text:p text:style-name="tussenkopcur">Aanleiding:</text:p>
            <text:p text:style-name="common-al">Op aanvraag van een bewoner wordt een openbare parkeerplaats aangewezen als gehandicaptenparkeerplaats op kenteken.</text:p>
            <text:p text:style-name="common-al">Het college van burgemeester en wethouders van Nijkerk;</text:p>
            <text:p text:style-name="tussenkopcur">gelet op:</text:p>
            <text:list text:style-name="id1-3-2-2-1-6">
              <text:list-item text:style-override="id1-3-2-2-1-6-1">
                <text:number>•</text:number>
                <text:p text:style-name="al">artikel 18 lid 1d van de Wegenverkeerswet 1994 waarin bepaald is dat ons college de bevoegdheid heeft tot het nemen van verkeersbesluiten;</text:p>
              </text:list-item>
              <text:list-item text:style-override="id1-3-2-2-1-6-2">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tussenkopcur">overwegende dat:</text:p>
            <text:list text:style-name="id1-3-2-2-1-8">
              <text:list-item text:style-override="id1-3-2-2-1-8-1">
                <text:number>•</text:number>
                <text:p text:style-name="al">een bewoner van de Wouter van de Kampstraat te Nijkerkerveen, heeft verzocht, ten behoeve van het door hem/haar bestuurde motorvoertuig, een gehandicaptenparkeerplaats aan te wijzen in de nabijheid van zijn woning;</text:p>
              </text:list-item>
              <text:list-item text:style-override="id1-3-2-2-1-8-2">
                <text:number>•</text:number>
                <text:p text:style-name="al">gelet op de beleidsregel de aanvrager in aanmerking komt voor een gehandicaptenparkeerplaats op kenteken, nabij zijn woning;</text:p>
              </text:list-item>
              <text:list-item text:style-override="id1-3-2-2-1-8-3">
                <text:number>•</text:number>
                <text:p text:style-name="al">betrokkene gehandicapt is en dat bij onderzoek is gebleken, dat hij zich niet of slechts met grote moeite anders dan over korte afstand te voet kan voortbewegen;</text:p>
              </text:list-item>
              <text:list-item text:style-override="id1-3-2-2-1-8-4">
                <text:number>•</text:number>
                <text:p text:style-name="al">een parkeerplaats voor zijn motorvoertuig dringend gewenst is;</text:p>
              </text:list-item>
              <text:list-item text:style-override="id1-3-2-2-1-8-5">
                <text:number>•</text:number>
                <text:p text:style-name="al">niet op andere wijze in een parkeerplaats kan worden voorzien; </text:p>
              </text:list-item>
              <text:list-item text:style-override="id1-3-2-2-1-8-6">
                <text:number>•</text:number>
                <text:p text:style-name="al">de parkeerplaats tegenover Wouter van de Kampstraat 3 op korte loopafstand van de woning ligt;</text:p>
              </text:list-item>
              <text:list-item text:style-override="id1-3-2-2-1-8-7">
                <text:number>•</text:number>
                <text:p text:style-name="al">op deze parkeerplaats voor de aanvrager voldoende ruimte is voor het in- en uitstappen;</text:p>
              </text:list-item>
              <text:list-item text:style-override="id1-3-2-2-1-8-8">
                <text:number>•</text:number>
                <text:p text:style-name="al">het daarom, gelet op artikel 2 van de Wegenverkeerswet 1994, noodzakelijk is de hieronder genoemde maatregel in te stellen; </text:p>
              </text:list-item>
              <text:list-item text:style-override="id1-3-2-2-1-8-9">
                <text:number>•</text:number>
                <text:p text:style-name="al">de betreffende straat in beheer is bij de gemeente en gelegen is binnen de bebouwde kom;</text:p>
              </text:list-item>
              <text:list-item text:style-override="id1-3-2-2-1-8-10">
                <text:number>•</text:number>
                <text:p text:style-name="al">Op basis van een vooraf vastgesteld werkproces ‘verkeersbesluiten voor gehandicaptenparkeerplaatsen algemeen of op kenteken en ten behoeve van een oplaadpunt elektrische voertuigen’', heeft overeenkomstig artikel 24 van het BABW overleg plaatsgevonden met de gemandateerde verkeersadviseur van de politie in de eenheid Oost-Nederland. De politie heeft positief geadviseerd.</text:p>
              </text:list-item>
            </text:list>
            <text:p text:style-name="tussenkopcur">besluit:</text:p>
            <text:list text:style-name="id1-3-2-2-1-10">
              <text:list-item text:style-override="id1-3-2-2-1-10-1">
                <text:number>•</text:number>
                <text:p text:style-name="al">door het plaatsen van het bord model E6 conform bijlage 1 van het RVV 1990 met bijbehorend onderbord met daarop het kenteken van het voertuig dat in gebruik is bij de aanvrager tot het aanwijzen van een gehandicaptenparkeerplaats op kenteken tegenover Wouter van der Kampstraat 3 in Nijkerkerveen.</text:p>
              </text:list-item>
            </text:list>
            <text:p text:style-name="common-al">te bepalen dat bovenstaand wordt bekendgemaakt:</text:p>
            <text:list text:style-name="id1-3-2-2-1-12">
              <text:list-item text:style-override="id1-3-2-2-1-12-1">
                <text:number>•</text:number>
                <text:p text:style-name="al">middels bekendmaking in de Staatscourant</text:p>
              </text:list-item>
            </text:list>
            <text:p text:style-name="common-al">en tevens wordt gepubliceerd in de Stad Nijkerk en op de website van de gemeente Nijkerk.</text:p>
            <text:p text:style-name="common-al">Aldus vastgesteld, </text:p>
            <text:p text:style-name="common-al">namens het college van burgemeester en wethouders</text:p>
            <text:p text:style-name="last-al">R. Kui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Niet mee eens?</text:p>
          <text:p text:style-name="bezwaarschrift_al">Bent u het met het besluit niet eens? Stuur dan binnen 6 weken na publicatiedatum van dit verkeersbesluit uw bezwaar naar burgemeester en wethouders van de gemeente Nijkerk, Postbus 1000, 3860 BA Nijkerk. U dient in uw bezwaar uw naam en adres, de datum en een omschrijving van dit onderwerp vermelden. Ook dient u te beschrijven waarom u het niet eens bent met dit ontwerp besluit. Vergeet u uw bezwaar niet te ondertekenen! </text:p>
          <text:p text:style-name="bezwaarschrift_al">Voor informatie over het genoemde verkeersbesluit kunt u contact opnemen met team Vakspecialisten (telefoon: 14 033 / gemeente@nijkerk.eu).</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7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47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47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ijkerk</meta:user-defined>
    <meta:user-defined meta:name="OVERHEID.Gemeente/DC.creator">Nijkerk</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1893</meta:user-defined>
    <meta:user-defined meta:name="DCTERMS.abstract">aanwijzing gehandicaptenparkeerplaats op kenteken bij Wouter van de Kampstraat 3, Nijkerkerveen</meta:user-defined>
    <dc:language>nl</dc:language>
    <meta:user-defined meta:name="OVERHEID.Gemeente/DC.spatial">Nijkerk</meta:user-defined>
    <meta:user-defined meta:name="DCTERMS.alternative">gemeente Nijkerk - aanwijzing gehandicaptenparkeerplaats op kenteken - Wouter van de Kampstraat 3, Nijkerkerveen</meta:user-defined>
    <meta:user-defined meta:name="OVERHEIDop.verkeersbordcode">E6</meta:user-defined>
    <meta:user-defined meta:name="OVERHEID.EPSG28992/DC.spatial">160358 467180</meta:user-defined>
    <meta:user-defined meta:name="DC.title">Verkeersbesluit Gehandicaptenparkeerplaats op kenteken tegenover Wouter van de Kampstraat 3, Nijkerkerveen</meta:user-defined>
    <meta:user-defined meta:name="OVERHEID.PostcodeHuisnummer/OVERHEIDop.postcodeHuisnummer">3864GE 1</meta:user-defined>
    <meta:user-defined meta:name="OVERHEIDop.straatnaam">Wouter van de Kampstraat</meta:user-defined>
    <meta:user-defined meta:name="OVERHEIDop.woonplaats">Nijkerkerveen</meta:user-defined>
    <meta:user-defined meta:name="DCTERMS.W3CDTF/DCTERMS.available">2019-10-02</meta:user-defined>
    <meta:user-defined meta:name="OVERHEIDop.StcrtID/DC.identifier">stcrt-2019-53471</meta:user-defined>
    <meta:user-defined meta:name="DCTERMS.W3CDTF/OVERHEIDop.jaargang">2019</meta:user-defined>
    <meta:user-defined meta:name="OVERHEIDop.publicationIssue">53471</meta:user-defined>
    <meta:user-defined meta:name="OVERHEIDop.versieInformatie"/>
  </office:meta>
</office:document-meta>
</file>