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ivm plan Heusden Antoniusstraat 2018,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4 september 2019 de "Wijziging Verordening ruimte ivm plan Heusden Antoniusstraat 2018, Asten" vastgesteld. Het planidentificatienummer van deze wijzigingsverordening is: NL.IMRO.9930.VrNBHB0743HAntstr-va-01.</text:p>
            <text:p text:style-name="tussenkopcur">Inhoud</text:p>
            <text:p text:style-name="common-al">Bestemmingsplan Heusden Antoniusstraat 2018, Asten is een bestemmingsplan gericht op het saneren van een intensieve veehouderij, met aanzienlijke geurhinder, gelegen tegen de bebouwde kom van de kern Heusden (gemeente Asten) waarmee een verstedelijkt gebied in zijn geheel bij het bestaand stedelijk gebied wordt gevoegd.</text:p>
            <text:p text:style-name="common-al">De locatie valt net buiten de grenzen van het stedelijk gebied in de Verordening ruimte en zou dus als buitengebied moeten worden beschouwd. Hier mogen in principe geen bedrijven groter dan 5.000 m2 worden gerealiseerd. Vaststelling van het bestemmingsplan is daarom alleen mogelijk na een beperkte aanpassing van de grenzen van het stedelijk gebied op verzoek. Het plan voldoet aan de daarbij gestelde voorwaarden (o.a. op gebied van kwaliteitsverbetering) en er worden verder geen provinciale belangen geschaad. Er bestaat dus geen bezwaar tegen medewerking aan het gemeentelijke plan d.m.v. een herbegrenzing.</text:p>
            <text:p text:style-name="common-al">Hierdoor kan de gemeente het bestemmingsplan "Heusden Antoniusstraat 2018" vaststellen.</text:p>
            <text:p text:style-name="common-al">De vaststelling van de wijziging van de Verordening ruimte zorgt ervoor dat de kaarten van deze verordening en het bestemmingsplan goed op elkaar aansluiten</text:p>
            <text:p text:style-name="tussenkopcur">Beschikbaarheid en inzage van de stukken</text:p>
            <text:p text:style-name="common-al">U kunt de wijzigingsverordening raadplegen via de rechtstreekse linken hieronder:</text:p>
            <text:p text:style-name="common-al">1. <text:a xlink:href="http://ruimtelijkeplannen.brabant.nl/?phID=AEDC4E9B-1D0A-4505-8C63" xlink:type="simple">ruimtelijkeplannen.brabant.nl;</text:a></text:p>
            <text:p text:style-name="last-al">2. <text:a xlink:href="http://www.ruimtelijkeplannen.nl/?planidn=NL.IMRO.9930..VrNBHB0743HAntstr-va01" xlink:type="simple">http://www.ruimtelijkeplannen.nl.</text:a></text:p>
            <text:p text:style-name="tekst_bottom"/>
          </text:section>
        </text:section>
        <text:section text:name="zakelijke-mededeling-sluiting_id1-3-2-2" text:style-name="zakelijke-mededeling-sluiting">
          <text:section text:name="ondertekening_id1-3-2-2-1">
            <text:p><text:span text:style-name="functie">'s-Hertogenbosch, 24 sept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6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6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6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VrNBHB0743HAntstr-va01</meta:user-defined>
    <dc:language>nl</dc:language>
    <meta:user-defined meta:name="OVERHEIDop.referentienummer">C2244330/4567515</meta:user-defined>
    <meta:user-defined meta:name="OVERHEID.EPSG28992/DC.spatial">181007 376927</meta:user-defined>
    <meta:user-defined meta:name="OVERHEIDop.Ruimtelijkeplannen/DC.type">Provinciale verordening</meta:user-defined>
    <meta:user-defined meta:name="DC.title">Wijziging Verordening ruimte ivm plan Heusden Antoniusstraat 2018, Asten</meta:user-defined>
    <meta:user-defined meta:name="OVERHEID.PostcodeHuisnummer/OVERHEIDop.postcodeHuisnummer">5725AS 22</meta:user-defined>
    <meta:user-defined meta:name="OVERHEIDop.straatnaam">Antoniusstraat</meta:user-defined>
    <meta:user-defined meta:name="OVERHEIDop.woonplaats">Heusden</meta:user-defined>
    <meta:user-defined meta:name="DCTERMS.W3CDTF/DCTERMS.available">2019-09-27</meta:user-defined>
    <meta:user-defined meta:name="DCTERMS.W3CDTF/OVERHEIDop.jaargang">2019</meta:user-defined>
    <meta:user-defined meta:name="OVERHEIDop.externeBijlage">Plankaart|exb-2019-46339</meta:user-defined>
    <meta:user-defined meta:name="OVERHEIDop.externeBijlage">Plantekst|exb-2019-46340</meta:user-defined>
    <meta:user-defined meta:name="OVERHEIDop.publicationIssue">53460</meta:user-defined>
    <meta:user-defined meta:name="OVERHEIDop.StcrtID/DC.identifier">stcrt-2019-53460</meta:user-defined>
    <meta:user-defined meta:name="OVERHEIDop.versieInformatie"/>
  </office:meta>
</office:document-meta>
</file>