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30 km zone nieuwe woonwijk Velddriel</text:p>
            <text:p text:style-name="considerans.al">Datum besluit : 24-09-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In Velddriel is al een 30 km zone van toepassing. In verband met uitbreiding van een wijk komt een uitbreiding van de 30 km-zone. Plaatsing van verkeerstekens volgens borden A1 (zone 30) van Bijlage 1 van het Reglement Verkeersregels en Verkeerstekens 1990, worden de onderstaande wegen een 30 km zone. Dit zijn:</text:p>
            <text:list text:style-name="id1-3-2-1-2-3">
              <text:list-item text:style-override="id1-3-2-1-2-3-1">
                <text:number>1.</text:number>
                <text:p text:style-name="al">Boerenklompenstraat</text:p>
              </text:list-item>
              <text:list-item text:style-override="id1-3-2-1-2-3-2">
                <text:number>2.</text:number>
                <text:p text:style-name="al">Essenstraat</text:p>
              </text:list-item>
              <text:list-item text:style-override="id1-3-2-1-2-3-3">
                <text:number>3.</text:number>
                <text:p text:style-name="al">Iepenstraat</text:p>
              </text:list-item>
              <text:list-item text:style-override="id1-3-2-1-2-3-4">
                <text:number>4.</text:number>
                <text:p text:style-name="al">Klompenmakershof</text:p>
              </text:list-item>
              <text:list-item text:style-override="id1-3-2-1-2-3-5">
                <text:number>5.</text:number>
                <text:p text:style-name="al">Populierenlaan</text:p>
              </text:list-item>
              <text:list-item text:style-override="id1-3-2-1-2-3-6">
                <text:number>6.</text:number>
                <text:p text:style-name="al">Wilgenstraat</text:p>
              </text:list-item>
            </text:list>
            <text:p text:style-name="al"> </text:p>
            <text:list text:style-name="id1-3-2-1-2-5">
              <text:list-item text:style-override="id1-3-2-1-2-5-1">
                <text:number>1.</text:number>
                <text:p text:style-name="al">Bij de entrees van de zones in Velddriel staan zonale borden.</text:p>
                <text:p text:style-name="al">  </text:p>
              </text:list-item>
            </text:list>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Om van de wegen een erftoegangswegen te maken is een verkeersbesluit noodzakelijk.</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5">
              <text:list-item text:style-override="id1-3-2-1-2-25-1">
                <text:number>1.</text:number>
                <text:p text:style-name="al">het verzekeren van de veiligheid op de weg;</text:p>
              </text:list-item>
              <text:list-item text:style-override="id1-3-2-1-2-25-2">
                <text:number>2.</text:number>
                <text:p text:style-name="al">het beschermen van weggebruikers en passagiers;</text:p>
              </text:list-item>
              <text:list-item text:style-override="id1-3-2-1-2-25-3">
                <text:number>3.</text:number>
                <text:p text:style-name="al">het in stand houden van de weg en de bruikbaarheid daarvan;</text:p>
              </text:list-item>
              <text:list-item text:style-override="id1-3-2-1-2-25-4">
                <text:number>4.</text:number>
                <text:p text:style-name="al">het waarborgen van de vrijheid van het verkeer;</text:p>
              </text:list-item>
              <text:list-item text:style-override="id1-3-2-1-2-25-5">
                <text:number>5.</text:number>
                <text:p text:style-name="al">voorkomen en beperken van door het verkeer veroorzaakte overlast en hinder;</text:p>
              </text:list-item>
              <text:list-item text:style-override="id1-3-2-1-2-25-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gemeenteraad van Maasdriel heeft op 25 april 2019 het gemeentelijk verkeers- en vervoersplan vastgesteld.</text:p>
            <text:p text:style-name="al"> </text:p>
            <text:p text:style-name="al">De maximumsnelheid voor alle wegen binnen de bebouwde kom worden 30 km/u en buiten de bebouwde</text:p>
            <text:p text:style-name="al">kom worden de maximumsnelheid 60 km/uur.</text:p>
            <text:p text:style-name="al"> </text:p>
            <text:p text:style-name="al">In het merendeel binnen de bebouwde kom van Velddriel is een 30 km-zone. </text:p>
            <text:p text:style-name="al"> </text:p>
            <text:p text:style-name="al">De straten in de nieuwbouwwijk krijgen snelheidsremmende maatregelen. </text:p>
            <text:p text:style-name="al"> </text:p>
            <text:p text:style-name="al">Er zijn zoneportalen met A1 (zone 30) geplaatst. Dat wil zeggen dat de maximum snelheid wordt verlaagd naar 30 km per uur met duidelijk herkenbare zone in- en uitgangen.</text:p>
            <text:p text:style-name="al"> </text:p>
            <text:p text:style-name="al">De bovengenoemde wegen zijn in het beheer van de gemeente Maasdriel. </text:p>
            <text:p text:style-name="al"> </text:p>
            <text:p text:style-name="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al">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3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3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3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aasdri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Gemeente/DC.spatial">Maasdriel</meta:user-defined>
    <meta:user-defined meta:name="OVERHEID.EPSG28992/DC.spatial">149576 420025</meta:user-defined>
    <meta:user-defined meta:name="DC.title">VERKEERSBESLUIT</meta:user-defined>
    <meta:user-defined meta:name="OVERHEID.PostcodeHuisnummer/OVERHEIDop.postcodeHuisnummer">5334KM</meta:user-defined>
    <meta:user-defined meta:name="OVERHEIDop.straatnaam">Essenstraat</meta:user-defined>
    <meta:user-defined meta:name="OVERHEIDop.woonplaats">Velddriel</meta:user-defined>
    <meta:user-defined meta:name="DCTERMS.W3CDTF/DCTERMS.available">2019-09-27</meta:user-defined>
    <meta:user-defined meta:name="OVERHEIDop.StcrtID/DC.identifier">stcrt-2019-53439</meta:user-defined>
    <meta:user-defined meta:name="DCTERMS.W3CDTF/OVERHEIDop.jaargang">2019</meta:user-defined>
    <meta:user-defined meta:name="OVERHEIDop.publicationIssue">53439</meta:user-defined>
    <meta:user-defined meta:name="OVERHEIDop.versieInformatie"/>
  </office:meta>
</office:document-meta>
</file>