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30 km zone Korenstraat in Hedel</text:p>
            <text:p text:style-name="considerans.al">Datum besluit : 24-09-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verkeerstekens volgens borden A1 (zone 30) van Bijlage 1 van het Reglement Verkeersregels en Verkeerstekens 1990, wordt de Korenstraat een 30 km zone. </text:p>
              </text:list-item>
              <text:list-item text:style-override="id1-3-2-1-2-2-2">
                <text:number>2.</text:number>
                <text:p text:style-name="al">Bij de entrees van de zones komt zonale borden.</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m van de Korenstraat een erftoegangsweg te maken is een verkeersbesluit noodzakelijk.</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gemeenteraad van Maasdriel heeft op 25 april 2019 het gemeentelijk verkeers- en vervoersplan vastgesteld.</text:p>
            <text:p text:style-name="al"> </text:p>
            <text:p text:style-name="al">De maximumsnelheid voor alle wegen binnen de bebouwde kom worden 30 km/u en buiten de bebouwde</text:p>
            <text:p text:style-name="al">kom worden de maximumsnelheid 60 km/uur.</text:p>
            <text:p text:style-name="al"> </text:p>
            <text:p text:style-name="al">In de Korenstraat gaan reconstructiewerkzaamheden plaatsvinden, waarbij de Korenstraat zal worden ingericht als 30 km/h met bijbehorende snelheidsremmende maatregelen.   </text:p>
            <text:p text:style-name="al"> </text:p>
            <text:p text:style-name="al">De zone begint/eindigt in de Korenstraat, maar zal worden uitgebreid. Er worden zoneportalen met A1 (zone 30) geplaatst. Dat wil zeggen dat de maximum snelheid wordt verlaagd naar 30 km per uur met duidelijk herkenbare zone in- en uitgangen.</text:p>
            <text:p text:style-name="al"> </text:p>
            <text:p text:style-name="al">De bovengenoemde wegen zijn in het beheer van de gemeente Maasdriel. </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2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2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Gemeente/DC.spatial">Maasdriel</meta:user-defined>
    <meta:user-defined meta:name="OVERHEID.EPSG28992/DC.spatial">146168 417180</meta:user-defined>
    <meta:user-defined meta:name="DC.title">VERKEERSBESLUIT</meta:user-defined>
    <meta:user-defined meta:name="OVERHEID.PostcodeHuisnummer/OVERHEIDop.postcodeHuisnummer">5321GV</meta:user-defined>
    <meta:user-defined meta:name="OVERHEIDop.straatnaam">Korenstraat</meta:user-defined>
    <meta:user-defined meta:name="OVERHEIDop.woonplaats">Hedel</meta:user-defined>
    <meta:user-defined meta:name="DCTERMS.W3CDTF/DCTERMS.available">2019-09-26</meta:user-defined>
    <meta:user-defined meta:name="OVERHEIDop.StcrtID/DC.identifier">stcrt-2019-53428</meta:user-defined>
    <meta:user-defined meta:name="DCTERMS.W3CDTF/OVERHEIDop.jaargang">2019</meta:user-defined>
    <meta:user-defined meta:name="OVERHEIDop.publicationIssue">53428</meta:user-defined>
    <meta:user-defined meta:name="OVERHEIDop.versieInformatie"/>
  </office:meta>
</office:document-meta>
</file>