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 Instellen 30 km zone Kerckquartier en Binnenquartier in Kerdriel</text:p>
            <text:p text:style-name="considerans.al">Datum besluit : 24-09-2019</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oor plaatsing van verkeerstekens volgens borden A1 (zone 30) van Bijlage 1 van het Reglement Verkeersregels en Verkeerstekens 1990, worden het Kerckquartier en Binnenquartier een 30 km zone. </text:p>
              </text:list-item>
              <text:list-item text:style-override="id1-3-2-1-2-2-2">
                <text:number>2.</text:number>
                <text:p text:style-name="al">Bij de entrees van de zones komt zonale borden.</text:p>
              </text:list-item>
            </text:list>
            <text:p text:style-name="al"> </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Om van de wegen een erftoegangswegen te maken is een verkeersbesluit noodzakelijk.</text:p>
            <text:p text:style-name="al"> </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 </text:p>
            <text:p text:style-name="al">Deze belangen zijn:</text:p>
            <text:list text:style-name="id1-3-2-1-2-23">
              <text:list-item text:style-override="id1-3-2-1-2-23-1">
                <text:number>1.</text:number>
                <text:p text:style-name="al">het verzekeren van de veiligheid op de weg;</text:p>
              </text:list-item>
              <text:list-item text:style-override="id1-3-2-1-2-23-2">
                <text:number>2.</text:number>
                <text:p text:style-name="al">het beschermen van weggebruikers en passagiers;</text:p>
              </text:list-item>
              <text:list-item text:style-override="id1-3-2-1-2-23-3">
                <text:number>3.</text:number>
                <text:p text:style-name="al">het in stand houden van de weg en de bruikbaarheid daarvan;</text:p>
              </text:list-item>
              <text:list-item text:style-override="id1-3-2-1-2-23-4">
                <text:number>4.</text:number>
                <text:p text:style-name="al">het waarborgen van de vrijheid van het verkeer;</text:p>
              </text:list-item>
              <text:list-item text:style-override="id1-3-2-1-2-23-5">
                <text:number>5.</text:number>
                <text:p text:style-name="al">voorkomen en beperken van door het verkeer veroorzaakte overlast en hinder;</text:p>
              </text:list-item>
              <text:list-item text:style-override="id1-3-2-1-2-23-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De gemeenteraad van Maasdriel heeft op 25 april 2019 het gemeentelijk verkeers- en vervoersplan vastgesteld.</text:p>
            <text:p text:style-name="al"> </text:p>
            <text:p text:style-name="al">De maximumsnelheid voor alle wegen binnen de bebouwde kom worden 30 km/u en buiten de bebouwde</text:p>
            <text:p text:style-name="al">kom worden de maximumsnelheid 60 km/uur.</text:p>
            <text:p text:style-name="al"> </text:p>
            <text:p text:style-name="al">Het Kerckquartier en Binnenquartier is een kleine, doodlopend wijkje aan de Kerkstraat.</text:p>
            <text:p text:style-name="al"> </text:p>
            <text:p text:style-name="al">De straten hebben zeer korte rechtstanden, wat er voor zorgt dat de rijsnelheid laagt blijft.</text:p>
            <text:p text:style-name="al"> </text:p>
            <text:p text:style-name="al">Er worden zoneportalen met A1 (zone 30) geplaatst. Dat wil zeggen dat de maximum snelheid wordt verlaagd naar 30 km per uur met duidelijk herkenbare zone in- en uitgangen.</text:p>
            <text:p text:style-name="al"> </text:p>
            <text:p text:style-name="al">De bovengenoemde wegen zijn in het beheer van de gemeente Maasdriel. </text:p>
            <text:p text:style-name="al"> </text:p>
            <text:p text:style-name="al">Gelet op de kwaliteit van de leefomgeving, het verzekeren van de veiligheid op de weg, het in stand houden van de weg, het voorkomen van door het verkeer veroorzaakte overlast, hinder of schade, en het beschermen van weggebruikers en passagiers, is het noodzakelijk om deze verkeersmaatregelen in te stellen.</text:p>
            <text:p text:style-name="al">  </text:p>
            <text:p text:style-name="al"/>
            <text:p text:style-name="al">  </text:p>
            <text:p text:style-name="al">
            <text:span text:style-name="nadrukvet">Niet mee eens?</text:span>
          </text:p>
            <text:p text:style-name="al">Bent u het niet eens met dit besluit? Dan kunt u een bezwaarschrift indienen. Dat doet u schriftelijk of digitaal (via www.maasdriel.nl). U stuurt dit binnen zes weken na de verzenddatum van dit besluit naar de gemeente. Gedurende deze termijn ligt het verkeersbesluit tijdens openingstijden voor een ieder ter inzage bij de informatiebalie van het gemeentehuis. </text:p>
            <text:p text:style-name="al"> </text:p>
            <text:p text:style-name="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2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2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2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driel</meta:user-defined>
    <meta:user-defined meta:name="OVERHEID.Gemeente/DC.creator">Maasdrie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Maasdrie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Gemeente/DC.spatial">Maasdriel</meta:user-defined>
    <meta:user-defined meta:name="OVERHEID.EPSG28992/DC.spatial">150841 420157</meta:user-defined>
    <meta:user-defined meta:name="DC.title">VERKEERSBESLUIT</meta:user-defined>
    <meta:user-defined meta:name="OVERHEID.PostcodeHuisnummer/OVERHEIDop.postcodeHuisnummer">5331</meta:user-defined>
    <meta:user-defined meta:name="OVERHEIDop.straatnaam">Kerckquartier</meta:user-defined>
    <meta:user-defined meta:name="OVERHEIDop.woonplaats">Kerkdriel</meta:user-defined>
    <meta:user-defined meta:name="DCTERMS.W3CDTF/DCTERMS.available">2019-09-26</meta:user-defined>
    <meta:user-defined meta:name="OVERHEIDop.StcrtID/DC.identifier">stcrt-2019-53427</meta:user-defined>
    <meta:user-defined meta:name="DCTERMS.W3CDTF/OVERHEIDop.jaargang">2019</meta:user-defined>
    <meta:user-defined meta:name="OVERHEIDop.publicationIssue">53427</meta:user-defined>
    <meta:user-defined meta:name="OVERHEIDop.versieInformatie"/>
  </office:meta>
</office:document-meta>
</file>