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30 km zone binnen de bebouwde kom en een deel 60 km in de Langestraat van Heerewaarden </text:p>
            <text:p text:style-name="considerans.al">Datum besluit : 24-09-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door plaatsing van verkeerstekens volgens borden A1 (zone 30) van Bijlage 1 van het Reglement Verkeersregels en Verkeerstekens 1990, worden alle wegen binnen de bebouwde kom van het dorp Heerewaarden een 30 km zone. Dit zijn de wegen:</text:p>
            <text:list text:style-name="id1-3-2-1-2-3">
              <text:list-item text:style-override="id1-3-2-1-2-3-1">
                <text:number>1.</text:number>
                <text:p text:style-name="al">Achter de Boogerden</text:p>
              </text:list-item>
              <text:list-item text:style-override="id1-3-2-1-2-3-2">
                <text:number>2.</text:number>
                <text:p text:style-name="al">Achterstraat</text:p>
              </text:list-item>
              <text:list-item text:style-override="id1-3-2-1-2-3-3">
                <text:number>3.</text:number>
                <text:p text:style-name="al">Ad Baggermanpad</text:p>
              </text:list-item>
              <text:list-item text:style-override="id1-3-2-1-2-3-4">
                <text:number>4.</text:number>
                <text:p text:style-name="al">Appelgaard</text:p>
              </text:list-item>
              <text:list-item text:style-override="id1-3-2-1-2-3-5">
                <text:number>5.</text:number>
                <text:p text:style-name="al">Buitenpad</text:p>
              </text:list-item>
              <text:list-item text:style-override="id1-3-2-1-2-3-6">
                <text:number>6.</text:number>
                <text:p text:style-name="al">Bukestraat</text:p>
              </text:list-item>
              <text:list-item text:style-override="id1-3-2-1-2-3-7">
                <text:number>7.</text:number>
                <text:p text:style-name="al">Burg. Woltersstraat</text:p>
              </text:list-item>
              <text:list-item text:style-override="id1-3-2-1-2-3-8">
                <text:number>8.</text:number>
                <text:p text:style-name="al">Dr. Willem Dreesstraat</text:p>
              </text:list-item>
              <text:list-item text:style-override="id1-3-2-1-2-3-9">
                <text:number>9.</text:number>
                <text:p text:style-name="al">Fruithof</text:p>
              </text:list-item>
              <text:list-item text:style-override="id1-3-2-1-2-3-10">
                <text:number>10.</text:number>
                <text:p text:style-name="al">Heerewaardensestraat</text:p>
              </text:list-item>
              <text:list-item text:style-override="id1-3-2-1-2-3-11">
                <text:number>11</text:number>
                <text:p text:style-name="al">Hogestraat</text:p>
              </text:list-item>
              <text:list-item text:style-override="id1-3-2-1-2-3-12">
                <text:number>12</text:number>
                <text:p text:style-name="al">Korte Valksestraat</text:p>
              </text:list-item>
              <text:list-item text:style-override="id1-3-2-1-2-3-13">
                <text:number>13</text:number>
                <text:p text:style-name="al">Langestraat</text:p>
              </text:list-item>
              <text:list-item text:style-override="id1-3-2-1-2-3-14">
                <text:number>14</text:number>
                <text:p text:style-name="al">Maasdijk</text:p>
              </text:list-item>
              <text:list-item text:style-override="id1-3-2-1-2-3-15">
                <text:number>15</text:number>
                <text:p text:style-name="al">Maasstraat</text:p>
              </text:list-item>
              <text:list-item text:style-override="id1-3-2-1-2-3-16">
                <text:number>16</text:number>
                <text:p text:style-name="al">Noorderhoek</text:p>
              </text:list-item>
              <text:list-item text:style-override="id1-3-2-1-2-3-17">
                <text:number>17</text:number>
                <text:p text:style-name="al">Notger van Luikhof</text:p>
              </text:list-item>
              <text:list-item text:style-override="id1-3-2-1-2-3-18">
                <text:number>18</text:number>
                <text:p text:style-name="al">Oostenhoek</text:p>
              </text:list-item>
              <text:list-item text:style-override="id1-3-2-1-2-3-19">
                <text:number>19</text:number>
                <text:p text:style-name="al">Palingstraat</text:p>
              </text:list-item>
              <text:list-item text:style-override="id1-3-2-1-2-3-20">
                <text:number>20</text:number>
                <text:p text:style-name="al">Peerakker</text:p>
              </text:list-item>
              <text:list-item text:style-override="id1-3-2-1-2-3-21">
                <text:number>21</text:number>
                <text:p text:style-name="al">Schokkerstraat</text:p>
              </text:list-item>
              <text:list-item text:style-override="id1-3-2-1-2-3-22">
                <text:number>22</text:number>
                <text:p text:style-name="al">Secr. Janssenstraat</text:p>
              </text:list-item>
              <text:list-item text:style-override="id1-3-2-1-2-3-23">
                <text:number>23</text:number>
                <text:p text:style-name="al">Singel</text:p>
              </text:list-item>
              <text:list-item text:style-override="id1-3-2-1-2-3-24">
                <text:number>24</text:number>
                <text:p text:style-name="al">Steeg</text:p>
              </text:list-item>
              <text:list-item text:style-override="id1-3-2-1-2-3-25">
                <text:number>25</text:number>
                <text:p text:style-name="al">Variksestraat</text:p>
              </text:list-item>
              <text:list-item text:style-override="id1-3-2-1-2-3-26">
                <text:number>26</text:number>
                <text:p text:style-name="al">Veerstraat</text:p>
              </text:list-item>
              <text:list-item text:style-override="id1-3-2-1-2-3-27">
                <text:number>27</text:number>
                <text:p text:style-name="al">Vossenweide</text:p>
              </text:list-item>
              <text:list-item text:style-override="id1-3-2-1-2-3-28">
                <text:number>28</text:number>
                <text:p text:style-name="al">Zalmstraat</text:p>
              </text:list-item>
            </text:list>
            <text:p text:style-name="al"> </text:p>
            <text:list text:style-name="id1-3-2-1-2-5">
              <text:list-item text:style-override="id1-3-2-1-2-5-1">
                <text:number>1.</text:number>
                <text:p text:style-name="al">Bij de entrees van de zones worden zonale borden geplaatst.</text:p>
              </text:list-item>
              <text:list-item text:style-override="id1-3-2-1-2-5-2">
                <text:number>2.</text:number>
                <text:p text:style-name="al">Door plaatsing van verkeerstekens volgens borden A1 van Bijlage 1 van het Reglement Verkeersregels en Verkeerstekens 1990, wordt de Langestraat en Heerewaardenstraat buiten kom 60 km/h.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m van de wegen een erftoegangswegen te maken is een verkeersbesluit noodzakelijk.</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6">
              <text:list-item text:style-override="id1-3-2-1-2-26-1">
                <text:number>1.</text:number>
                <text:p text:style-name="al">het verzekeren van de veiligheid op de weg;</text:p>
              </text:list-item>
              <text:list-item text:style-override="id1-3-2-1-2-26-2">
                <text:number>2.</text:number>
                <text:p text:style-name="al">het beschermen van weggebruikers en passagiers;</text:p>
              </text:list-item>
              <text:list-item text:style-override="id1-3-2-1-2-26-3">
                <text:number>3.</text:number>
                <text:p text:style-name="al">het in stand houden van de weg en de bruikbaarheid daarvan;</text:p>
              </text:list-item>
              <text:list-item text:style-override="id1-3-2-1-2-26-4">
                <text:number>4.</text:number>
                <text:p text:style-name="al">het waarborgen van de vrijheid van het verkeer;</text:p>
              </text:list-item>
              <text:list-item text:style-override="id1-3-2-1-2-26-5">
                <text:number>5.</text:number>
                <text:p text:style-name="al">voorkomen en beperken van door het verkeer veroorzaakte overlast en hinder;</text:p>
              </text:list-item>
              <text:list-item text:style-override="id1-3-2-1-2-26-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gemeenteraad van Maasdriel heeft op 25 april 2019 het gemeentelijk verkeers- en vervoersplan vastgesteld.</text:p>
            <text:p text:style-name="al"> </text:p>
            <text:p text:style-name="al">De maximumsnelheid voor alle wegen binnen de bebouwde kom worden 30 km/u en buiten de bebouwde</text:p>
            <text:p text:style-name="al">kom worden de maximumsnelheid 60 km/uur.</text:p>
            <text:p text:style-name="al"> </text:p>
            <text:p text:style-name="al">In het merendeel binnen de bebouwde kom van Heerewaarden is een maximumsnelheid van 50 km/uur. De gemeente wil de snelheid binnen de bebouwde kom terugbrengen naar een maximumsnelheid van 30 km/uur.  </text:p>
            <text:p text:style-name="al"> </text:p>
            <text:p text:style-name="al">Niet alle straten binnen de bebouwde kom van Heerewaarden zijn niet ingericht conform het principe Duurzaam Veilig. In 2019 krijgen de wegen die nog niet goed zijn ingericht snelheidsremmende maatregelen.</text:p>
            <text:p text:style-name="al"> </text:p>
            <text:p text:style-name="al">De maximumsnelheid van 30 km/u in overeenstemming dient te zijn met het wegbeeld ter plaatse,</text:p>
            <text:p text:style-name="al">hetgeen betekent dat waar nodig de omstandigheden op zodanige manier zijn aangepast dat de beoogde</text:p>
            <text:p text:style-name="al">snelheid redelijkerwijs voortvloeit uit de aard en inrichting van de betrokken weg en zijn omgeving</text:p>
            <text:p text:style-name="al">Het betreft een woongebied waarin de woon- en verblijfsfunctie centraal staat. De wegen die nog niet goed zijn ingericht krijgen in de loop van 2019/begin 2020 snelheidsremmende maatregelen.  </text:p>
            <text:p text:style-name="al"> </text:p>
            <text:p text:style-name="al">Er worden zoneportalen met A1 (zone 30) geplaatst. Dat wil zeggen dat de maximum snelheid wordt verlaagd naar 30 km per uur met duidelijk herkenbare zone in- en uitgangen.</text:p>
            <text:p text:style-name="al"> </text:p>
            <text:p text:style-name="al">Het deel van de Langestraat buiten de kom is nu 80 km/h. De snelheid zal worden teruggebracht naar 60 km/h. Bij de komgrens komt een wegversmalling met een drempel. In de Langestraat buiten de kom is al een snelheid van 60 km/h. </text:p>
            <text:p text:style-name="al"> </text:p>
            <text:p text:style-name="al">De bovengenoemde wegen zijn in het beheer van de gemeente Maasdriel. </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p text:style-name="al">Namens het college van Maasdriel</text:p>
            <text:p text:style-name="al">   </text:p>
            <text:p text:style-name="al">J.P. Vermunt</text:p>
            <text:p text:style-name="al">Teammanager Realisatie &amp; Beheer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2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2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Gemeente/DC.spatial">Maasdriel</meta:user-defined>
    <meta:user-defined meta:name="OVERHEID.EPSG28992/DC.spatial">155297 425395</meta:user-defined>
    <meta:user-defined meta:name="DC.title">VERKEERSBESLUIT</meta:user-defined>
    <meta:user-defined meta:name="OVERHEID.PostcodeHuisnummer/OVERHEIDop.postcodeHuisnummer">6624AK 14</meta:user-defined>
    <meta:user-defined meta:name="OVERHEIDop.straatnaam">Korte Valksestraat</meta:user-defined>
    <meta:user-defined meta:name="OVERHEIDop.woonplaats">Heerewaarden</meta:user-defined>
    <meta:user-defined meta:name="DCTERMS.W3CDTF/DCTERMS.available">2019-09-26</meta:user-defined>
    <meta:user-defined meta:name="OVERHEIDop.StcrtID/DC.identifier">stcrt-2019-53424</meta:user-defined>
    <meta:user-defined meta:name="DCTERMS.W3CDTF/OVERHEIDop.jaargang">2019</meta:user-defined>
    <meta:user-defined meta:name="OVERHEIDop.publicationIssue">53424</meta:user-defined>
    <meta:user-defined meta:name="OVERHEIDop.versieInformatie"/>
  </office:meta>
</office:document-meta>
</file>