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4-6">
      <text:list-level-style-bullet text:bullet-char="•" text:level="1">
        <style:list-level-properties text:min-label-width="10mm"/>
      </text:list-level-style-bullet>
    </text:list-style>
    <text:list-style style:name="id1-3-2-1-1-6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98 (VALKENBURG – NUTH -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ijdelijke aanpassing kruispuntconfiguratie Van Eynattenweg/Daelderweg en Reijmersbekerweg/Daelderweg)</text:p>
            <text:p text:style-name="al"/>
            <text:p text:style-name="al">(TIJDELIJKE VERKEERSMAATREGELEN)</text:p>
            <text:p text:style-name="al"/>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8">
              <text:list-item text:style-override="id1-3-2-1-1-18-1">
                <text:number>a.</text:number>
                <text:p text:style-name="al">het verzekeren van de veiligheid op de weg;</text:p>
              </text:list-item>
              <text:list-item text:style-override="id1-3-2-1-1-18-2">
                <text:number>b.</text:number>
                <text:p text:style-name="al">het beschermen van weggebruikers en passagiers;</text:p>
              </text:list-item>
              <text:list-item text:style-override="id1-3-2-1-1-18-3">
                <text:number>c.</text:number>
                <text:p text:style-name="al">het in stand houden van de weg en het waarborgen van de bruikbaarheid daarvan;</text:p>
              </text:list-item>
              <text:list-item text:style-override="id1-3-2-1-1-18-4">
                <text:number>d.</text:number>
                <text:p text:style-name="al">het zoveel mogelijk waarborgen van de vrijheid van het verkeer.</text:p>
              </text:list-item>
            </text:list>
            <text:p text:style-name="al"/>
            <text:p text:style-name="al">Op basis van bovenstaande overweging en met inachtneming van: </text:p>
            <text:list text:style-name="id1-3-2-1-1-21">
              <text:list-item text:style-override="id1-3-2-1-1-21-1">
                <text:number>•</text:number>
                <text:p text:style-name="al">de Algemene wet bestuursrecht;</text:p>
              </text:list-item>
              <text:list-item text:style-override="id1-3-2-1-1-21-2">
                <text:number>•</text:number>
                <text:p text:style-name="al">de Wegenverkeerswet 1994;</text:p>
              </text:list-item>
              <text:list-item text:style-override="id1-3-2-1-1-21-3">
                <text:number>•</text:number>
                <text:p text:style-name="al">het Besluit Administratieve Bepalingen inzake het Wegverkeer;</text:p>
              </text:list-item>
              <text:list-item text:style-override="id1-3-2-1-1-21-4">
                <text:number>•</text:number>
                <text:p text:style-name="al">het Reglement Verkeersregels en Verkeerstekens 1990;</text:p>
              </text:list-item>
              <text:list-item text:style-override="id1-3-2-1-1-21-5">
                <text:number>•</text:number>
                <text:p text:style-name="al">het bordenboek (VNVF);</text:p>
              </text:list-item>
              <text:list-item text:style-override="id1-3-2-1-1-21-6">
                <text:number>•</text:number>
                <text:p text:style-name="al">uitvoeringsvoorschriften BABW inzake verkeerstekens;</text:p>
              </text:list-item>
              <text:list-item text:style-override="id1-3-2-1-1-21-7">
                <text:number>•</text:number>
                <text:p text:style-name="al">het mandaatbesluit van Gedeputeerde Staten zijn wij bevoegd dit besluit te nemen.</text:p>
              </text:list-item>
            </text:list>
            <text:p text:style-name="al"/>
            <text:p text:style-name="al">
            <text:span text:style-name="nadrukvet">Motivering</text:span>
          </text:p>
            <text:p text:style-name="al">De N298 (VALKENBURG – NUTH - HEERLEN) is in eigendom van en in beheer en onderhoud bij de Provincie Limburg. De Buitenring Parkstad Limburg is een autoweg met 2x2 rijstroken en een lengte van 26km. De Buitenring Parkstad Limburg ontsluit de gemeenten binnen Parkstad en zorgt voor veiligere en snellere verbindingen. Dit verkeersbesluit heeft betrekking op fase 4 van de werkzaamheden. In fase 4 wordt de gehele Buitenring Parkstad Limburg opengesteld inclusief het turboverkeersplein en bijbehorende toe- en afritten. Met deze openstelling wordt het startsein gegeven om de kruisingen op de Daelderweg, met de toerit 5 Nuth en de Reijmersbekerweg aan te passen en uiteindelijk om te vormen naar twee rotondes. </text:p>
            <text:p text:style-name="al">Het aanpassen van de kruispuntconfiguratie op de kruisingen Van Eynattenweg/Daelderweg en Reijmersbekerweg/Daelderweg is een tijdelijke maatregel om de wintermaanden door te komen en de aanloop naar de volgende fase (complete afsluiting van twee kruisingen i.v.m. de bouw van de twee rotondes). Naast de openstelling worden in fase 4 de volgende toe- en afritten afgesloten:</text:p>
            <text:list text:style-name="id1-3-2-1-1-26">
              <text:list-item text:style-override="id1-3-2-1-1-26-1">
                <text:number>•</text:number>
                <text:p text:style-name="al">Afrit 4 Schinnen (A76HRR)</text:p>
              </text:list-item>
              <text:list-item text:style-override="id1-3-2-1-1-26-2">
                <text:number>•</text:number>
                <text:p text:style-name="al">Toerit 4 Schinnen (A76HRL)</text:p>
              </text:list-item>
              <text:list-item text:style-override="id1-3-2-1-1-26-3">
                <text:number>•</text:number>
                <text:p text:style-name="al">Toerit 5 Nuth (A76HRL)</text:p>
              </text:list-item>
            </text:list>
            <text:p text:style-name="al"/>
            <text:p text:style-name="al">De werkzaamheden vinden plaats op 30-09-2019 t/m 30-03-2020. Deze fase kan onder invloed van verschillende factoren eerder of later starten en worden opengesteld.</text:p>
            <text:p text:style-name="al"/>
            <text:p text:style-name="al">
            <text:span text:style-name="nadrukvet">Maatregelen op de provinciale weg</text:span>
          </text:p>
            <text:p text:style-name="al">Op de provinciale weg worden verschillende verkeersmaatregelen genomen:</text:p>
            <text:p text:style-name="al">- Afsluiting van een rijstrook</text:p>
            <text:p text:style-name="al">- Uitzetten en verwijderen van de verkeersregelinstallatie</text:p>
            <text:p text:style-name="al">- Terugbrengen maximumsnelheid</text:p>
            <text:p text:style-name="al">- Instellen van een doodlopende weg </text:p>
            <text:p text:style-name="al">- Aanbrengen tijdelijke oversteek voor (brom-)fietsers</text:p>
            <text:p text:style-name="al">- Instellen diverse verplichte rijrichtingen</text:p>
            <text:p text:style-name="al">- Instellen van diverse voorrangsregelingen</text:p>
            <text:p text:style-name="al"/>
            <text:p text:style-name="al">De verkeersmaatregelen voor de afzetting van het zijn terug te vinden op bijgevoegde tekeningen 0-BPLxxx-03.12-VKM-6036 (Blad 2 en 3).</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al"/>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Beekdaelen.</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p text:style-name="al"/>
            <text:p text:style-name="al">Kruising Van Eynattenweg/Daelderweg</text:p>
            <text:list text:style-name="id1-3-2-1-1-61">
              <text:list-item text:style-override="id1-3-2-1-1-61-1">
                <text:number>•</text:number>
                <text:p text:style-name="al">tot het instellen van een tijdelijke verlaging van de maximum toegestane snelheid van 30 km/u op de N298 (richting Hoensbroek) op 30-09-2019 t/m 30-03-2020 of zoveel eerder of langer als het werk vereist, door het plaatsen van de verkeersbord A0130 conform model van bijlage I van het Reglement Verkeersregels en Verkeerstekens 1990;</text:p>
              </text:list-item>
              <text:list-item text:style-override="id1-3-2-1-1-61-2">
                <text:number>•</text:number>
                <text:p text:style-name="al">tot het instellen van een doodlopende weg op de N298 (richting Hoensbroek), door het plaatsen van de verkeersbord L08 conform model van bijlage I van het Reglement Verkeersregels en Verkeerstekens 1990;</text:p>
              </text:list-item>
              <text:list-item text:style-override="id1-3-2-1-1-61-3">
                <text:number>•</text:number>
                <text:p text:style-name="al">tot het instellen van diverse verplichte rijrichtingen, door het plaatsen van de verkeersborden D02 conform model van bijlage I van het Reglement Verkeersregels en Verkeerstekens 1990;</text:p>
              </text:list-item>
              <text:list-item text:style-override="id1-3-2-1-1-61-4">
                <text:number>•</text:number>
                <text:p text:style-name="al">tot het instellen van een voorrangsweg op de N298 (Daelderweg), door het plaatsen van de verkeersborden B01 conform model van bijlage I van het Reglement Verkeersregels en Verkeerstekens 1990;</text:p>
              </text:list-item>
              <text:list-item text:style-override="id1-3-2-1-1-61-5">
                <text:number>•</text:number>
                <text:p text:style-name="al">tot het instellen van diverse voorrangsregelingen, door het plaatsen van verkeersborden B06 conform model van bijlage I van het Reglement Verkeersregels en Verkeerstekens 1990 en het aanbrengen van markeringen in de vorm van haaientanden conform de publicatie 207 Richtlijnen voor de Bebakening en Markering van wegen van het CROW;</text:p>
              </text:list-item>
              <text:list-item text:style-override="id1-3-2-1-1-61-6">
                <text:number>•</text:number>
                <text:p text:style-name="al">tot het instellen van een verplicht (brom-)fietspad bereden in twee richtingen, door het plaatsen van de verkeersborden G12a met onderbord OB505 conform model van bijlage I van het Reglement Verkeersregels en Verkeerstekens 1990;</text:p>
              </text:list-item>
              <text:list-item text:style-override="id1-3-2-1-1-61-7">
                <text:number>•</text:number>
                <text:p text:style-name="al">tot het instellen van een verplicht (brom-)fietspad door het plaatsen van de verkeersborden G12a en G12b conform model van bijlage I van het Reglement Verkeersregels en Verkeerstekens 1990;</text:p>
              </text:list-item>
            </text:list>
            <text:p text:style-name="al"/>
            <text:p text:style-name="al">Kruising Reijmersbekerweg/Daelderweg</text:p>
            <text:list text:style-name="id1-3-2-1-1-64">
              <text:list-item text:style-override="id1-3-2-1-1-64-1">
                <text:number>•</text:number>
                <text:p text:style-name="al">tot het instellen van een inrijverbod (eenrichtingsweg) op de Daelderweg richting Thermiekstraat, door het plaatsen van verkeersbord C02 conform model van bijlage I van het Reglement Verkeersregels en Verkeerstekens 1990;</text:p>
              </text:list-item>
              <text:list-item text:style-override="id1-3-2-1-1-64-2">
                <text:number>•</text:number>
                <text:p text:style-name="al">tot het instellen van diverse verplichte rijrichtingen, door het plaatsen van de verkeersborden D04, D05l en D05r conform model van bijlage I van het Reglement Verkeersregels en Verkeerstekens 1990;</text:p>
              </text:list-item>
              <text:list-item text:style-override="id1-3-2-1-1-64-3">
                <text:number>•</text:number>
                <text:p text:style-name="al">tot het instellen van een voorrangsweg op de Reijmersbekerweg, door het plaatsen van de verkeersborden B01 conform model van bijlage I van het Reglement Verkeersregels en Verkeerstekens 1990;</text:p>
              </text:list-item>
              <text:list-item text:style-override="id1-3-2-1-1-64-4">
                <text:number>•</text:number>
                <text:p text:style-name="al">tot het instellen van diverse voorrangsregelingen, door het plaatsen van verkeersborden B06 conform model van bijlage I van het Reglement Verkeersregels en Verkeerstekens 1990 en het aanbrengen van markeringen in de vorm van haaientanden conform de publicatie 207 Richtlijnen voor de Bebakening en Markering van wegen van het CROW;</text:p>
              </text:list-item>
              <text:list-item text:style-override="id1-3-2-1-1-64-5">
                <text:number>•</text:number>
                <text:p text:style-name="al">tot het instellen van een verplicht (brom-)fietspad bereden in twee richtingen, door het plaatsen van de verkeersborden G12a met onderbord OB505 conform model van bijlage I van het Reglement Verkeersregels en Verkeerstekens 1990;</text:p>
              </text:list-item>
              <text:list-item text:style-override="id1-3-2-1-1-64-6">
                <text:number>•</text:number>
                <text:p text:style-name="al">tot het instellen van een verplicht (brom-)fietspad door het plaatsen van de verkeersborden G12a met onderbord OB501l conform model van bijlage I van het Reglement Verkeersregels en Verkeerstekens 1990;</text:p>
              </text:list-item>
              <text:list-item text:style-override="id1-3-2-1-1-64-7">
                <text:number>•</text:number>
                <text:p text:style-name="al">de verkeersmaatregelen en omleiding tevens vast te hebben gelegd op bijbehorende tekeningen met nr. 0-BPLxxx-03.12-VKM-6036 (blad 2) d.d. 26-08-2019 en 0-BPLxxx-03.12-VKM-6036 </text:p>
                <text:p text:style-name="al">(blad 3) d.d. 26-08-2019. Deze tekeningen zijn als bijlage bij dit verkeersbesluit gevoegd.</text:p>
              </text:list-item>
            </text:list>
            <text:p text:style-name="al">
            <text:span text:style-name="nadrukvet">MEDEDELINGEN</text:span>
          </text:p>
            <text:p text:style-name="al"/>
            <text:p text:style-name="al">Nadeelcompensatie</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Rechtsbescherming</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Gedeputeerde Staten van Limburg</text:p>
            <text:p text:style-name="al">Namens dezen,</text:p>
            <text:p text:style-name="al"/>
            <text:p text:style-name="al"/>
            <text:p text:style-name="al">Ing. J.H.F. Godschalk</text:p>
            <text:p text:style-name="al">Clustermanager Wegbeheer</text:p>
          </text:section>
        </text:section>
        <text:section text:name="regeling-tekst_id1-3-2-2" text:style-name="regeling-tekst">
          <text:section text:name="tekst_id1-3-2-2-1" text:style-name="tekst">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0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0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0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19/71216</meta:user-defined>
    <meta:user-defined meta:name="DCTERMS.abstract">Tijdelijke aanpassing kruispuntconfiguratie Van Eynattenweg Daelderweg en Reijmersbekerweg Daelderweg</meta:user-defined>
    <dc:language>nl</dc:language>
    <meta:user-defined meta:name="OVERHEID.Gemeente/DC.spatial">Beekdaelen</meta:user-defined>
    <meta:user-defined meta:name="OVERHEID.Provincie/DC.spatial">Limburg</meta:user-defined>
    <meta:user-defined meta:name="OVERHEID.Waterschap/DC.spatial">Waterschap Limburg</meta:user-defined>
    <meta:user-defined meta:name="DCTERMS.alternative">Provincie Limburg - Tijdelijk aanpassing kruispuntconfiguratie  - Schinnen/Nuth</meta:user-defined>
    <meta:user-defined meta:name="OVERHEIDop.verkeersbordcode">A1</meta:user-defined>
    <meta:user-defined meta:name="OVERHEIDop.verkeersbordcode">B1</meta:user-defined>
    <meta:user-defined meta:name="OVERHEIDop.verkeersbordcode">B6</meta:user-defined>
    <meta:user-defined meta:name="OVERHEIDop.verkeersbordcode">C2</meta:user-defined>
    <meta:user-defined meta:name="OVERHEIDop.verkeersbordcode">C12</meta:user-defined>
    <meta:user-defined meta:name="OVERHEIDop.verkeersbordcode">D2</meta:user-defined>
    <meta:user-defined meta:name="OVERHEIDop.verkeersbordcode">D4</meta:user-defined>
    <meta:user-defined meta:name="OVERHEIDop.verkeersbordcode">D5</meta:user-defined>
    <meta:user-defined meta:name="OVERHEIDop.verkeersbordcode">L8</meta:user-defined>
    <meta:user-defined meta:name="OVERHEID.EPSG28992/DC.spatial">190422 326028</meta:user-defined>
    <meta:user-defined meta:name="DC.title">VERKEERSBESLUIT PROVINCIALE WEG N298 (VALKENBURG – NUTH - HEERLEN)</meta:user-defined>
    <meta:user-defined meta:name="OVERHEID.PostcodeHuisnummer/OVERHEIDop.postcodeHuisnummer">6361</meta:user-defined>
    <meta:user-defined meta:name="OVERHEIDop.straatnaam"/>
    <meta:user-defined meta:name="OVERHEIDop.woonplaats"/>
    <meta:user-defined meta:name="DCTERMS.W3CDTF/DCTERMS.available">2019-09-26</meta:user-defined>
    <meta:user-defined meta:name="OVERHEIDop.StcrtID/DC.identifier">stcrt-2019-53402</meta:user-defined>
    <meta:user-defined meta:name="OVERHEIDop.externeBijlage">Bijlage N298|exb-2019-46291</meta:user-defined>
    <meta:user-defined meta:name="DCTERMS.W3CDTF/OVERHEIDop.jaargang">2019</meta:user-defined>
    <meta:user-defined meta:name="OVERHEIDop.publicationIssue">53402</meta:user-defined>
    <meta:user-defined meta:name="OVERHEIDop.versieInformatie"/>
  </office:meta>
</office:document-meta>
</file>