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Run by Ni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cur"/>
            <text:p text:style-name="considerans.al">Burgemeester en wethouders van de gemeente Barneveld;</text:p>
            <text:p text:style-name="considerans.al"/>
            <text:p text:style-name="considerans.al">gelet op artikel 18 van de Wegenverkeerswet 1994 en artikel 12 van het Besluit Administratieve bepalingen inzake het Wegverkeer;</text:p>
            <text:p text:style-name="considerans.al"/>
            <text:p text:style-name="considerans.al">overwegende, dat op 8 november 2019 van 18.00 tot 24.00 uur Run by Night in Barneveld wordt georganiseerd;</text:p>
            <text:p text:style-name="considerans.al"/>
            <text:p text:style-name="considerans.al">dat het in het kader van de verkeersveiligheid noodzakelijk is om tijdens dit evenement de volgende verkeersmaatregelen te treffen. </text:p>
            <text:p text:style-name="considerans.al"/>
            <text:p text:style-name="considerans.al">- instellen geslotenverklaring op het Raadhuisplein tussen huisnummer 48 en de Nairacstraat; </text:p>
            <text:p text:style-name="considerans.al"/>
            <text:p text:style-name="considerans.al">dat overleg gevoerd is met de politie; </text:p>
            <text:p text:style-name="considerans.al"/>
            <text:p text:style-name="considerans.al">dat de betreffende weg in beheer en onderhoud is bij gemeente Barneveld;</text:p>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8 november 2019 van 18.00 tot 24.00 uur:</text:p>
            <text:p text:style-name="common-al">- instellen geslotenverklaring op het Raadhuisplein tussen huisnummer 48 en de Nairacstraat.  </text:p>
            <text:p text:style-name="common-al"/>
            <text:p text:style-name="common-al">Barneveld, 25 september 2019</text:p>
            <text:p text:style-name="common-al">namens burgemeester en wethouders,</text:p>
            <text:p text:style-name="common-al"/>
            <text:p text:style-name="common-al">    </text:p>
            <text:p text:style-name="common-al">mevrouw A. Haasjes</text:p>
            <text:p text:style-name="common-al">afdeling Bestuur en Dienstverlening</text:p>
            <text:p text:style-name="common-al">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Run by Night - hardloopwedstrijd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Barneveld</meta:user-defined>
    <meta:user-defined meta:name="OVERHEID.EPSG28992/DC.spatial">168624 461289</meta:user-defined>
    <meta:user-defined meta:name="DC.title">Tijdelijke verkeersmaatregel tijdens Run by Night</meta:user-defined>
    <meta:user-defined meta:name="OVERHEID.PostcodeHuisnummer/OVERHEIDop.postcodeHuisnummer">3771ER 2</meta:user-defined>
    <meta:user-defined meta:name="OVERHEIDop.straatnaam">Raadhuisplein</meta:user-defined>
    <meta:user-defined meta:name="OVERHEIDop.woonplaats">Barneveld</meta:user-defined>
    <meta:user-defined meta:name="DCTERMS.W3CDTF/DCTERMS.available">2019-09-26</meta:user-defined>
    <meta:user-defined meta:name="OVERHEIDop.StcrtID/DC.identifier">stcrt-2019-53392</meta:user-defined>
    <meta:user-defined meta:name="DCTERMS.W3CDTF/OVERHEIDop.jaargang">2019</meta:user-defined>
    <meta:user-defined meta:name="OVERHEIDop.publicationIssue">53392</meta:user-defined>
    <meta:user-defined meta:name="OVERHEIDop.versieInformatie"/>
  </office:meta>
</office:document-meta>
</file>