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heffen eenrichtingsweg op de Marconiweg </text:p>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opheffen van de eenrichtingsweg op de Marconiweg, tussen het kruispunt met de Hertzweg en het kruispunt met de Faradayweg, door het verwijderen van bord C02 en C03 van bijlage 1 van het RVV 1990 en het verwijderen van het onderbord OB54 (uitgezonderd fietsers en bromfietsers).</text:p>
            <text:p text:style-name="context.al"/>
            <text:p text:style-name="context.al">2 Aanleiding</text:p>
            <text:p text:style-name="context.al">In het kader van bereikbaarheid zal worden vastgesteld dat op de Marconiweg de eenrichtingsweg wordt opgeheven. </text:p>
            <text:p text:style-name="context.al"/>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text:p>
            <text:p text:style-name="context.al">Motivering </text:p>
            <text:p text:style-name="context.al">Argumenten </text:p>
            <text:p text:style-name="context.al">De Marconiweg is een straat gelegen op het industrieterrein. Aan deze straat zijn verschillende bedrijven gevestigd. Momenteel is de Marconiweg ingericht als een eenrichtingsweg, geldt er een maximumsnelheid van 30 kilometer per uur en zijn aan beide zijdes van de straat parkeervakken aanwezig. De straat heeft geen functie voor doorgaand verkeer, alleen voor bestemmingsverkeer. De doorgaande route loogt via de Oude Veerhavenweg. Het is in de huidige situatie niet toegestaan om op de Marconiweg richting het noorden te rijden. Dit betekent dat het verkeer richting het noorden om moet rijden via de Oude Veerhavenweg. Het is wenselijker om dit via de Marconiweg te laten rijden om zo onnodig omrijden te voorkomen. Om deze reden wordt de eenrichtingsweg opgeheven. Om het mogelijk te maken dat ook brede voertuigen (onder andere vrachtwagens) over de Marconiweg kunnen rijden, worden de parkeervakken op de Marconiweg aan één zijde van de weg verwijderd. </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het beschermen van weggebruikers en passagiers en het in stand houden van de weg en het waarborgen van de bruikbaarheid daarvan) ten grondslag liggen aan dit verkeersbesluit en in bovenstaande afwegingen tegen elkaar zijn afgewogen.</text:p>
            <text:p text:style-name="context.al">Kanttekeningen </text:p>
            <text:p text:style-name="context.al">Door het opheffen van de parkeervakken vermindert de parkeercapaciteit op de Marconiweg. Er is in de nabije omgeving echter voldoende alternatieve parkeercapaciteit beschikbaar.</text:p>
            <text:p text:style-name="context.al">Verwijdering: verkeerstekens </text:p>
            <text:p text:style-name="context.al">Het opheffen van de eenrichtingsweg op de Marconiweg kan worden bewerkstelligd door het verwijderen van de borden C02 en C03 van bijlage 1 van het RVV 1990 en het verwijderen van het onderbord OB54 (uitgezonderd fietsers en bromfietsers).</text:p>
            <text:p text:style-name="context.al">4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5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10-2019 t/m 15-11-2019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24 september 2019</text:p>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richtingsverkeer in de Marconiweg te Vlissingen</meta:user-defined>
    <dc:language>nl</dc:language>
    <meta:user-defined meta:name="OVERHEID.Gemeente/DC.spatial">Vlissingen</meta:user-defined>
    <meta:user-defined meta:name="DCTERMS.alternative">Gemeente Vlissingen -  - Vlissingen</meta:user-defined>
    <meta:user-defined meta:name="OVERHEIDop.verkeersbordcode">C3</meta:user-defined>
    <meta:user-defined meta:name="OVERHEID.EPSG28992/DC.spatial">30135 386248</meta:user-defined>
    <meta:user-defined meta:name="DC.title">Verkeersbesluit gemeente Vlissingen</meta:user-defined>
    <meta:user-defined meta:name="OVERHEID.PostcodeHuisnummer/OVERHEIDop.postcodeHuisnummer">4382NE 4</meta:user-defined>
    <meta:user-defined meta:name="OVERHEIDop.straatnaam">Marconiweg</meta:user-defined>
    <meta:user-defined meta:name="OVERHEIDop.woonplaats">Vlissingen</meta:user-defined>
    <meta:user-defined meta:name="DCTERMS.W3CDTF/DCTERMS.available">2019-10-01</meta:user-defined>
    <meta:user-defined meta:name="OVERHEIDop.StcrtID/DC.identifier">stcrt-2019-53379</meta:user-defined>
    <meta:user-defined meta:name="DCTERMS.W3CDTF/OVERHEIDop.jaargang">2019</meta:user-defined>
    <meta:user-defined meta:name="OVERHEIDop.publicationIssue">53379</meta:user-defined>
    <meta:user-defined meta:name="OVERHEIDop.versieInformatie"/>
  </office:meta>
</office:document-meta>
</file>