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66</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Baggermaatschappij Boskalis B.V., Autoriteit Nucleaire Veiligheid en Stralingsbescherming</text:h>
      <text:h text:style-name="ifm_p_font.bold_mt.7.4mm_page.keep-with-next_ifm" text:outline-level="4">KENNISGEVING KERNENERGIEWET</text:h>
      <text:p text:style-name="ifm_p_mt.4.23mm_ifm">Vanaf 2 oktober 2019 tot en met 13 november 2019 ligt de definitieve vergunning van Baggermaatschappij Boskalis B.V. ter inzage. Tot en met 13 november 2019 kan door belanghebbenden beroep tegen de vergunning worden ingesteld.</text:p>
      <text:h text:style-name="ifm_p_font.bold-italic_mt.5.08mm_page.keep-with-next_ifm" text:outline-level="5">Achtergrond van de vergunning</text:h>
      <text:p text:style-name="ifm_p_mt.4.23mm_ifm">Door Baggermaatschappij Boskalis B.V. is een wijziging van de op 21 juli 2014 verleende vergunning met kenmerk 2014/0246-09 aangevraagd.</text:p>
      <text:p text:style-name="ifm_p_mt.3.7mm_ifm">Baggermaatschappij Boskalis B.V. houdt zich onder andere bezig met het uitvoeren van baggerwerkzaamheden. Met behulp van concentratiemetingen kan de samenstelling van het opgepompte mengsel bepaald worden. Met deze informatie kan het productieproces positief beïnvloed worden en kan de slijtage van de installatie en het materiaal en brandstofverbruik worden verminderd. Voor de concentratiemetingen wordt gebruikgemaakt van radioactieve bronnen. Deze bronnen worden op dit moment opgeslagen in Moerdijk, maar deze opslag wordt verplaatst naar de Deltaweg 148 te Vlaardingen. Daarnaast wil Baggermaatschappij Boskalis B.V. het aantal cesium-137 bronnen die op deze locatie mogen worden opgeslagen, verhogen van 10 naar 15 bronnen. Om deze redenen moet de vergunning worden gewijzigd.</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Baggermaatschappij Boskalis B.V. heeft op 18 februari 2019 een aanvraag voor een vergunning ingediend. Op verzoek van het bevoegd gezag is deze aanvraag door Baggermaatschappij Boskalis B.V. nader aangevuld.</text:p>
      <text:p text:style-name="ifm_p_ifm">Voor de behandeling van de vergunningaanvraag wordt de uniforme openbare voorbereidingsprocedure van afdeling 3.4 van de Algemene wet bestuursrecht toegepast. Op 18 juli 2019 is mededeling gedaan van de ontwerpvergunning en van de mogelijkheid tot inspraak. De inspraaktermijn liep tot en met 28 augustus 2019. In deze periode is een tweetal zienswijzen ontvangen. De ingediende zienswijzen zijn in de definitieve vergunning verwerkt.</text:p>
      <text:p text:style-name="ifm_p_mt.3.7mm_ifm">Met deze kennisgeving wordt mededeling gedaan van de definitieve vergunning en de mogelijkheid tot beroep daartegen.</text:p>
      <text:h text:style-name="ifm_p_font.bold-italic_mt.5.08mm_page.keep-with-next_ifm" text:outline-level="5">De vergunning</text:h>
      <text:p text:style-name="ifm_p_mt.4.23mm_ifm">In de vergunning is met de aangevraagde wijziging van de opslaglocatie en de uitbreiding van het aantal cesium-137 bronnen onder voorwaarden ingestemd. Op de ontwerpbeschikking zijn zienswijzen ingediend. Deze zijn in de vergunning verwerkt. Ten opzichte van de ontwerpvergunning is het adres van de opslaglocatie in de vergunning tekstueel gewijzigd van Deltaweg 150 naar Deltaweg 148. Daarnaast zijn er ter verduidelijking enkele redactionele wijzigingen aangebracht.</text:p>
      <text:p text:style-name="ifm_p_mt.3.7mm_ifm">De vergunning is verleend op grond van artikel 29 van de Kernenergiewet en de artikelen 3.5 en 3.8 van het Besluit basisveiligheidsnormen stralingsbescherming.</text:p>
      <text:h text:style-name="ifm_p_font.bold-italic_mt.5.08mm_page.keep-with-next_ifm" text:outline-level="5">Waar kunt u de vergunning inzien?</text:h>
      <text:p text:style-name="ifm_p_mt.4.23mm_ifm">De vergunning, de aanvraag en de overige relevante stukken kunt u vanaf 2 oktober 2019 tot en met 13 november 2019 inzien op de volgende locatie:</text:p>
      <text:p text:style-name="ifm_p_indent.-5mm_mleft.5mm_ifm">–<text:tab/>ANVS, Koningskade 4 te Den Haag. Uitsluitend op afspraak via telefoonnummer 088 – 489 05 00.</text:p>
      <text:h text:style-name="ifm_p_font.bold-italic_mt.5.08mm_page.keep-with-next_ifm" text:outline-level="5">Hoe kunt u beroep instellen?</text:h>
      <text:p text:style-name="ifm_p_mt.4.23mm_ifm">Belanghebbenden kunnen tot en met 13 november 2019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14 november 2019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Baggermaatschappij Boskalis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366</text:span><text:tab/>2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366</text:span><text:tab/>2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Baggermaatschappij Boskalis B.V.,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33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36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Definitieve vergunning Baggermaatschappij Boskalis B.V., Autoriteit Nucleaire Veiligheid en Stralingsbescherming</meta:user-defined>
    <meta:user-defined meta:name="DCTERMS.W3CDTF/DCTERMS.available">2019-10-02</meta:user-defined>
    <meta:user-defined meta:name="OVERHEIDop.Ruimtelijkplan/OVERHEIDop.bekendmakingBetreffendePlan"/>
  </office:meta>
</office:document-meta>
</file>