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weelinckplein 12 in ‘s-Hertogenbosch, het bouwen van 83 sociale huurappartementen en 4 PG groepswoningen met 11 eenheden per gr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kendmaking als bedoeld in art. 3:12 Algemene Wet Bestuursrecht. Toepassing artikel 2.12 lid 1a onder 3 van de Wet algemene bepalingen omgevingsrecht (Wabo) en toepassing van hoofdstuk V Wet geluidhinder (Wgh) en hoofdstuk 3 van het Besluit geluidhinder (Bgh)</text:p>
            <text:p text:style-name="tussenkopcur">Aanvraag omgevingsvergunning</text:p>
            <text:p text:style-name="common-al">Bij het college is een aanvraag om omgevingsvergunning ingediend voor het bouwen van 83 sociale huurappartementen en 4 PG groepswoningen met 11 eenheden per groep op het adres Sweelinckplein 12 te ‘s-Hertogenbosch.</text:p>
            <text:p text:style-name="common-al">Deze locatie is kadastraal bekend als gemeente ’s-Hertogenbosch, sectie N, nummers 1679 en 1680.  </text:p>
            <text:p text:style-name="tussenkopcur">Ter inzage ontwerpbeschikking </text:p>
            <text:p text:style-name="common-al">Voordat het college hierover besluit, heeft de ontwerpbeschikking voor de omgevingsvergunning met </text:p>
            <text:p text:style-name="common-al">de ruimtelijke onderbouwing en de ontwerpbeschikking voor het vaststellen van de hogere grenswaarde geluid met bijbehorende stukken met ingang van 24 juni 2019 gedurende zes weken voor iedereen ter inzage gelegen. </text:p>
            <text:p text:style-name="common-al"/>
            <text:p text:style-name="common-al">Tegen deze ontwerpbeschikking zijn zienswijzen ingediend. </text:p>
            <text:p text:style-name="common-al"/>
            <text:p text:style-name="common-al">De beschikking is ten opzichte van de ontwerpbeschikking niet gewijzigd. </text:p>
            <text:p text:style-name="common-al"/>
            <text:p text:style-name="tussenkopcur">Verleend </text:p>
            <text:p text:style-name="common-al">Het college heeft positief op de aanvraag beslist. </text:p>
            <text:p text:style-name="common-al"/>
            <text:p text:style-name="common-al">Burgemeester en wethouders van ‘s-Hertogenbosch maken bekend, dat op grond van de </text:p>
            <text:p text:style-name="common-al">coördinatieregeling op grond van artikel 3.30 Wet ruimtelijke ordening (Wro) op 23 september 2019 het volgende is besloten: </text:p>
            <text:p text:style-name="common-al"/>
            <text:p text:style-name="common-al">- Besluit hogere grenswaarde Wet geluidhinder: voor het verlenen van een hogere</text:p>
            <text:p text:style-name="common-al">     grenswaarde geluid voor wegverkeerslawaai. </text:p>
            <text:p text:style-name="common-al">- Besluit voor de omgevingsvergunning: voor het verlenen van een afwijking van het geldende</text:p>
            <text:p text:style-name="common-al">    bestemmingsplan door toepassing van artikel 2.12 lid 1a onder 3 van de Wet algemene </text:p>
            <text:p text:style-name="common-al">  bepalingen omgevingsrecht gemotiveerd en met een goede ruimtelijke onderbouwing. </text:p>
            <text:p text:style-name="common-al"/>
            <text:p text:style-name="common-al">Kenmerk: WB00046834 / IMRO-code: NL.IMRO.0796.-0002445-1401</text:p>
            <text:p text:style-name="tussenkopcur">Beroep </text:p>
            <text:p text:style-name="common-al">Burgemeester en wethouders van ‘s-Hertogenbosch maken bekend, dat op grond van de </text:p>
            <text:p text:style-name="common-al">coördinatieregeling op grond van artikel 3.30 Wet ruimtelijke ordening (Wro) de bovengenoemde </text:p>
            <text:p text:style-name="common-al">besluiten met ingang van maandag 30 september 2019, gedurende zes weken, gelijktijdig ter inzage worden gelegd. </text:p>
            <text:p text:style-name="common-al"/>
            <text:p text:style-name="common-al">De stukken zijn op afspraak in te zien bij het omgevingsloket in het stadskantoor. Ook kunt u het </text:p>
            <text:p text:style-name="common-al">besluit bekijken op www.s-hertogenbosch.nl, zie www.s-hertogenbosch.nl/inwoner/vergunning-of-</text:p>
            <text:p text:style-name="common-al">melding/omgevingsvergunning. </text:p>
            <text:p text:style-name="tussenkopcur"/>
            <text:p text:style-name="common-al">Met ingang van de dag na die waarop de definitieve beschikking op de aanvraag </text:p>
            <text:p text:style-name="common-al">omgevingsvergunning met de definitieve beschikking hogere grenswaarde wegverkeerslawaai ter </text:p>
            <text:p text:style-name="common-al">inzage wordt gelegd is beroep mogelijk. Beroep indienen is in principe mogelijk voor de </text:p>
            <text:p text:style-name="common-al">vergunninghouder en voor andere belanghebbenden die tijdig zienswijzen hebben ingediend, dan wel </text:p>
            <text:p text:style-name="common-al">kunnen aantonen dat zij hiertoe redelijkerwijs niet in staat zijn geweest. </text:p>
            <text:p text:style-name="common-al"/>
            <text:p text:style-name="common-al">De besluiten worden gecoördineerd vastgesteld. </text:p>
            <text:p text:style-name="common-al"/>
            <text:p text:style-name="common-al">
            <text:span text:style-name="nadrukcur">Coördinatieregeling </text:span>
          </text:p>
            <text:p text:style-name="common-al">Op 21 septem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 </text:p>
            <text:p text:style-name="common-al"/>
            <text:p text:style-name="common-al">
            <text:span text:style-name="nadrukvet">Procedure beroep </text:span>
          </text:p>
            <text:p text:style-name="common-al">Op grond van artikel 3.30 Wro en 8.3 Wro worden de verschillende besluiten voor beroep als één </text:p>
            <text:p text:style-name="common-al">besluit aangemerkt. De beroepstermijn bedraagt zes weken. Het beroep kan worden ingesteld bij de </text:p>
            <text:p text:style-name="common-al">Afdeling bestuursrechtspraak van de Raad van State, Postbus 20019, 2500 EA  Den Haag. Dit kan </text:p>
            <text:p text:style-name="common-al">alleen in de periode dat het besluit tot verlening van de omgevingsvergunning ter inzage ligt. Het </text:p>
            <text:p text:style-name="common-al">indienen van een beroepschrift schorst de werking van het besluit niet. Om dit laatste te bereiken kan </text:p>
            <text:p text:style-name="common-al">gedurende de hiervoor geldende beroepstermijn tevens een verzoek om voorlopige voorziening </text:p>
            <text:p text:style-name="common-al">worden ingediend bij de voorzitter van de Afdeling bestuursrechtspraak van de Raad van State. </text:p>
            <text:p text:style-name="common-al"/>
            <text:p text:style-name="common-al">Zowel voor het indienen van een beroepschrift als een verzoek om voorlopig voorziening is griffierecht </text:p>
            <text:p text:style-name="common-al">verschuldigd. Het besluit treedt in werking na afloop van beroepstermijn tenzij binnen deze termijn </text:p>
            <text:p text:style-name="common-al">naast een beroepschrift teven een verzoek om voorlopige voorziening is ingediend. </text:p>
            <text:p text:style-name="common-al"/>
            <text:p text:style-name="common-al">Op deze procedure is de Crisis- en herstelwet (Chw) van toepassing. </text:p>
            <text:p text:style-name="common-al"/>
            <text:p text:style-name="common-al">Daarom is het niet toegestaan om buiten de beroepstermijn nog (aanvullende) beroepsgronden aan te </text:p>
            <text:p text:style-name="common-al">voeren.</text:p>
            <text:p text:style-name="common-al"/>
            <text:p text:style-name="common-al">
            <text:span text:style-name="nadrukvet">Informatie </text:span>
          </text:p>
            <text:p text:style-name="common-al">Voor meer informatie kunt u op werkdagen telefonisch contact opnemen met: </text:p>
            <text:p text:style-name="common-al">- voor vragen over de omgevingsvergunning Dhr. F. Lamers, telefoon (073) 615 5199</text:p>
            <text:p text:style-name="common-al">- voor vragen over de ontheffing hogere grenswaarde geluid wegverkeerslawaai, Mevr. </text:p>
            <text:p text:style-name="common-al">  S. van Dooren, telefoon (073) 615 9018 </text:p>
            <text:p text:style-name="common-al"/>
            <text:p text:style-name="common-al">‘s-Hertogenbosch, 30 september 2019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6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6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6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WB00046834 / IMRO-code: NL.IMRO.0796.-0002445-1401</meta:user-defined>
    <dc:language>nl</dc:language>
    <meta:user-defined meta:name="OVERHEID.EPSG28992/DC.spatial">150256 410102</meta:user-defined>
    <meta:user-defined meta:name="OVERHEIDop.Vergunningen/DC.type">omgevingsvergunningen</meta:user-defined>
    <meta:user-defined meta:name="DC.title">Sweelinckplein 12 in ‘s-Hertogenbosch, het bouwen van 83 sociale huurappartementen en 4 PG groepswoningen met 11 eenheden per groep</meta:user-defined>
    <meta:user-defined meta:name="OVERHEID.PostcodeHuisnummer/OVERHEIDop.postcodeHuisnummer">5216EH 12f 9</meta:user-defined>
    <meta:user-defined meta:name="OVERHEIDop.straatnaam">Sweelinckplein</meta:user-defined>
    <meta:user-defined meta:name="OVERHEIDop.woonplaats">'s-Hertogenbosch</meta:user-defined>
    <meta:user-defined meta:name="DCTERMS.W3CDTF/DCTERMS.available">2019-09-27</meta:user-defined>
    <meta:user-defined meta:name="DCTERMS.W3CDTF/OVERHEIDop.jaargang">2019</meta:user-defined>
    <meta:user-defined meta:name="OVERHEIDop.externeBijlage">aanvulling Peutz H 6567-10-NO|exb-2019-46248</meta:user-defined>
    <meta:user-defined meta:name="OVERHEIDop.externeBijlage">Beschikking HGW Zuiderschans|exb-2019-46249</meta:user-defined>
    <meta:user-defined meta:name="OVERHEIDop.externeBijlage">Rapport geluidbelastingen|exb-2019-46250</meta:user-defined>
    <meta:user-defined meta:name="OVERHEIDop.externeBijlage">Rapport gevelwering Peutz|exb-2019-46251</meta:user-defined>
    <meta:user-defined meta:name="OVERHEIDop.publicationIssue">53364</meta:user-defined>
    <meta:user-defined meta:name="OVERHEIDop.StcrtID/DC.identifier">stcrt-2019-53364</meta:user-defined>
    <meta:user-defined meta:name="OVERHEIDop.versieInformatie"/>
  </office:meta>
</office:document-meta>
</file>