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oostraat 8, Be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het ontwerpbestemmingsplan Loostraat 8, Bemmel ter inzage ligt. </text:p>
            <text:p text:style-name="common-al">Dit bestemmingsplan maakt de bouw van een appartementengebouw mogelijk.</text:p>
            <text:p text:style-name="common-al"/>
            <text:p text:style-name="common-al">
            <text:span text:style-name="nadrukvet">Voor welk gebied?</text:span>
          </text:p>
            <text:p text:style-name="common-al">Het plangebied ligt aan de Loostraat 8 in Bemmel. Globaal weergegeven ligt aan de zuidzijde van het plangebied de Herckenrathweg en aan de westzijde de Loostraat. Ten noordoosten van het plangebied ligt de Gruit.</text:p>
            <text:p text:style-name="common-al"/>
            <text:p text:style-name="common-al">
            <text:span text:style-name="nadrukvet">Wat is het plan?</text:span>
          </text:p>
            <text:p text:style-name="common-al">Dit bestemmingsplan maakt de bouw van een appartementengebouw met 10 appartementen aan de Loostraat 8 in Bemmel mogelijk. </text:p>
            <text:p text:style-name="common-al"/>
            <text:p text:style-name="common-al">
            <text:span text:style-name="nadrukvet">Wat ligt ter inzage?</text:span>
          </text:p>
            <text:p text:style-name="common-al">Het ontwerpbestemmingsplan met bijbehorende stukken wordt voor een ieder met ingang van 3 oktober 2019 gedurende zes weken ter inzage gelegd. Het bestemmingsplan zelf bestaat uit de verbeelding, de regels en de daarbij behorende toelichting. </text:p>
            <text:p text:style-name="common-al">De gemeenteraad heeft het voornemen om geen exploitatieplan vast te stellen.</text:p>
            <text:p text:style-name="common-al"/>
            <text:p text:style-name="common-al">
            <text:span text:style-name="nadrukvet">Waar is dit terug te vinden?</text:span>
          </text:p>
            <text:p text:style-name="common-al">Digitaal via <text:a xlink:href="http://www.ruimtelijkeplannen.nl/" xlink:type="simple">http://www.ruimtelijkeplannen.nl</text:a> onder planidentificatienummer NL.IMRO.1705.219-ON01 of via <text:a xlink:href="http://www.officielebekendmakingen.nl/" xlink:type="simple">http://www.officielebekendmakingen.nl</text:a>.</text:p>
            <text:p text:style-name="common-al">Analoog bij het Klantcontactcentrum (tijdens de openingstijden) in het gemeentekantoor van Lingewaard aan de Kinkelenburglaan 6 Bemmel. </text:p>
            <text:p text:style-name="common-al"/>
            <text:p text:style-name="common-al">
            <text:span text:style-name="nadrukvet">Wilt u reageren?</text:span>
          </text:p>
            <text:p text:style-name="common-al">Iedereen kan tijdens de terinzagelegging van donderdag 3 oktober 2019 tot en met woensdag 13 november 2019 schriftelijk of mondeling een zienswijze indienen bij de gemeenteraad van Lingewaard, Postbus 15, 6680 AA Bemmel. Voor  een mondelinge zienswijze kunt u tijdens kantooruren contact opnemen met het Klantcontactcentrum op ons algemene telefoonnummer (026) 32 60 111. </text:p>
            <text:p text:style-name="common-al"/>
            <text:p text:style-name="common-al">Bemmel, 2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3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5.219-ON01</meta:user-defined>
    <meta:user-defined meta:name="DCTERMS.abstract">ontwerp bestemmingsplan Loostraat 8, Bemmel</meta:user-defined>
    <dc:language>nl</dc:language>
    <meta:user-defined meta:name="OVERHEID.Gemeente/DC.spatial">Lingewaard</meta:user-defined>
    <meta:user-defined meta:name="OVERHEID.EPSG28992/DC.spatial">190045 434012</meta:user-defined>
    <meta:user-defined meta:name="OVERHEIDop.Ruimtelijkeplannen/DC.type">Bestemmingsplan</meta:user-defined>
    <meta:user-defined meta:name="DC.title">Ontwerpbestemmingsplan Loostraat 8, Bemmel</meta:user-defined>
    <meta:user-defined meta:name="OVERHEID.PostcodeHuisnummer/OVERHEIDop.postcodeHuisnummer">6681AH 8</meta:user-defined>
    <meta:user-defined meta:name="OVERHEIDop.straatnaam">Loostraat</meta:user-defined>
    <meta:user-defined meta:name="OVERHEIDop.woonplaats">Bemmel</meta:user-defined>
    <meta:user-defined meta:name="DCTERMS.W3CDTF/DCTERMS.available">2019-10-02</meta:user-defined>
    <meta:user-defined meta:name="DCTERMS.W3CDTF/OVERHEIDop.jaargang">2019</meta:user-defined>
    <meta:user-defined meta:name="OVERHEIDop.externeBijlage">toelichting en regels bestemmingsplan|exb-2019-46234</meta:user-defined>
    <meta:user-defined meta:name="OVERHEIDop.externeBijlage">verbeelding bestemmingsplan|exb-2019-46235</meta:user-defined>
    <meta:user-defined meta:name="OVERHEIDop.externeBijlage">bijlage 1 bij de regels bestemmingsplan|exb-2019-46236</meta:user-defined>
    <meta:user-defined meta:name="OVERHEIDop.externeBijlage">studie schaduwwerking|exb-2019-46237</meta:user-defined>
    <meta:user-defined meta:name="OVERHEIDop.externeBijlage">bodemonderzoek|exb-2019-46238</meta:user-defined>
    <meta:user-defined meta:name="OVERHEIDop.externeBijlage">akoestisch onderzoek|exb-2019-46239</meta:user-defined>
    <meta:user-defined meta:name="OVERHEIDop.externeBijlage">advies veiligheidsregio|exb-2019-46240</meta:user-defined>
    <meta:user-defined meta:name="OVERHEIDop.externeBijlage">watertoets|exb-2019-46241</meta:user-defined>
    <meta:user-defined meta:name="OVERHEIDop.externeBijlage">quickscan flora en fauna|exb-2019-46242</meta:user-defined>
    <meta:user-defined meta:name="OVERHEIDop.externeBijlage">nader onderzoek huismus, vleermuis, kamsalamander|exb-2019-46243</meta:user-defined>
    <meta:user-defined meta:name="OVERHEIDop.externeBijlage">parkeeronderzoek|exb-2019-46244</meta:user-defined>
    <meta:user-defined meta:name="OVERHEIDop.externeBijlage">archeologisch onderzoek|exb-2019-46245</meta:user-defined>
    <meta:user-defined meta:name="OVERHEIDop.externeBijlage">aanvraagformulier hogere grenswaarde|exb-2019-46246</meta:user-defined>
    <meta:user-defined meta:name="OVERHEIDop.externeBijlage">ontwerp beschikking hogere grenswaarde|exb-2019-46247</meta:user-defined>
    <meta:user-defined meta:name="OVERHEIDop.publicationIssue">53363</meta:user-defined>
    <meta:user-defined meta:name="OVERHEIDop.StcrtID/DC.identifier">stcrt-2019-53363</meta:user-defined>
    <meta:user-defined meta:name="OVERHEIDop.versieInformatie"/>
  </office:meta>
</office:document-meta>
</file>