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Omgevingsvergunning (uitgebreide voorbereidingsprocedure), bouwen van vijf Patiowoningen, Toverberg,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overberg te Zoetermeer, het bouwen van vijf Patiowoningen, WB20180234.</text:p>
              </text:list-item>
            </text:list>
            <text:p text:style-name="common-al">  </text:p>
            <text:p text:style-name="common-al">
            <text:span text:style-name="nadrukcur">Toelichting ontwerp omgevingsvergunning</text:span>
          </text:p>
            <text:p text:style-name="common-al">De aanvraag gaat over de activiteiten: het bouwen van een bouwwerk (bouwen van vijf patiowoningen) en afwijken van het bestemmingsplan. </text:p>
            <text:p text:style-name="common-al"> </text:p>
            <text:p text:style-name="common-al">Het ontwerp van de omgevingsvergunning en de bijbehorende stukken liggen vanaf 26 september 2019 gedurende zes weken ter inzage bij de Omgevingsbalie aan de Engelandlaan 502 te Zoetermeer en kunt u online vinden op <text:a xlink:href="http://www.ruimtelijkeplannen.nl" xlink:type="simple">www.ruimtelijkeplannen.nl</text:a>.</text:p>
            <text:p text:style-name="common-al">  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 </text:p>
            <text:p text:style-name="common-al"> </text:p>
            <text:p text:style-name="common-al">Stuur uw zienswijze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 </text:p>
            <text:p text:style-name="common-al">Wij wijzen u erop dat u slechts beroep tegen de uiteindelijke beschikking kunt indienen als u ook een zienswijze over de ontwerp omgevingsvergunning kenbaar heeft gemaakt en u belanghebbende bent.</text:p>
            <text:p text:style-name="common-al"> 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<text:a xlink:href="http://www.zoetermeer.nl/afspraakomgevingsbalie" xlink:type="simple">www.zoetermeer.nl/afspraakomgevingsbalie</text:a>.</text:p>
            <text:p text:style-name="common-al">Voor het kenbaar maken van mondelinge zienswijzen kunt u ook een afspraak maken via telefoonnummer 14 079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35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35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35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WB20180234</meta:user-defined>
    <dc:language>nl</dc:language>
    <meta:user-defined meta:name="OVERHEID.EPSG28992/DC.spatial">91571 452758</meta:user-defined>
    <meta:user-defined meta:name="DC.title">Kennisgeving ontwerp Omgevingsvergunning (uitgebreide voorbereidingsprocedure), bouwen van vijf Patiowoningen, Toverberg, Zoetermeer</meta:user-defined>
    <meta:user-defined meta:name="OVERHEID.PostcodeHuisnummer/OVERHEIDop.postcodeHuisnummer">2716</meta:user-defined>
    <meta:user-defined meta:name="OVERHEIDop.straatnaam">Toverberg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53356</meta:user-defined>
    <meta:user-defined meta:name="OVERHEIDop.StcrtID/DC.identifier">stcrt-2019-53356</meta:user-defined>
    <meta:user-defined meta:name="OVERHEIDop.versieInformatie"/>
  </office:meta>
</office:document-meta>
</file>