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9-1-1">
      <style:table-column-properties/>
    </style:style>
    <style:style style:family="table-column" style:parent-style-name="colspec" style:name="id1-3-2-1-1-19-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ontwikkeling De Kok, Oude Trambaan Esbeek” gewijzigd vastgesteld - publicatie week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12 september 2019 het bestemmingsplan “Herontwikkeling De Kok, Oude Trambaan Esbeek” gewijzigd heeft vastgesteld. </text:p>
            <text:p text:style-name="common-al">De aangebrachte wijziging heeft betrekking op de inhoud van hoofdgebouwen. Hilvarenbeek houdt in bestemmingsplannen als norm een inhoud aan van minimaal 350 m3. Onderhavig plan bevat drie levensloopbestendige woningen met een inhoud van slechts 240 m3. Het plan is daar als volgt op aangepast:</text:p>
            <text:p text:style-name="common-al"/>
            <text:list text:style-name="id1-3-2-1-1-4">
              <text:list-item text:style-override="id1-3-2-1-1-4-1">
                <text:number>1.</text:number>
                <text:p text:style-name="al">
                <text:span text:style-name="nadrukvet">
                  <text:span text:style-name="nadrukcur">Artikel 4.2 Bouwregels</text:span>
                </text:span>
              </text:p>
                <text:p text:style-name="al">
                <text:span text:style-name="nadrukcur">Aan dit artikel wordt na lid d. een nieuw lid e. toegevoegd:</text:span>
              </text:p>
                <text:p text:style-name="al">
                <text:span text:style-name="nadrukcur">“e.  in afwijking van het bepaalde onder d dient de inhoud van een hoofgebouw ter plaatse van de aanduiding 'specifieke bouwaanduiding - 2' ten minste 240 m3 te bedragen;”</text:span>
              </text:p>
                <text:p text:style-name="al"> </text:p>
              </text:list-item>
              <text:list-item text:style-override="id1-3-2-1-1-4-2">
                <text:number>2.</text:number>
                <text:p text:style-name="al">
                <text:span text:style-name="nadrukvet">
                  <text:span text:style-name="nadrukcur">De verbeelding</text:span>
                </text:span>
              </text:p>
                <text:p text:style-name="al">
                <text:span text:style-name="nadrukcur">Op de verbeelding wordt ter plaatse van de drie beoogde levensloop</text:span>
                <text:span text:style-name="nadrukcur">b</text:span>
                <text:span text:style-name="nadrukcur">estendige senioren</text:span>
                <text:span text:style-name="nadrukcur">w</text:span>
                <text:span text:style-name="nadrukcur">oningen een aanduiding “Specifieke </text:span>
                <text:span text:style-name="nadrukcur">b</text:span>
                <text:span text:style-name="nadrukcur">ouwaanduiding – 2</text:span>
                <text:span text:style-name="nadrukcur">”</text:span>
                <text:span text:style-name="nadrukcur"> (sba-2) opgenomen.</text:span>
              </text:p>
                <text:p text:style-name="al"> </text:p>
              </text:list-item>
            </text:list>
            <text:p text:style-name="common-al">Het vastgestelde bestemmingsplan en de daarbij behorende stukken kunnen met ingang van vrijdag 27 september 2019 gedurende zes weken door eenieder ingezien en/of digitaal geraadpleegd worden bij team Burgerzaken/KCC van het gemeentehuis. Tevens zijn de stukken te raadplegen op de website van de gemeente Hilvarenbeek (www.hilvarenbeek.nl). Het bestemmingsplan is daarnaast digitaal te raadplegen op de landelijke website www.ruimtelijkeplannen.nl via de volgende link: <text:span text:style-name="nadrukondlijn">http://www.ruimtelijkeplannen.nl/web-roo/roo/bestemmingsplannen?planidn=NL.IMRO.0798.BPDeKokEsbeek-VG01</text:span></text:p>
            <text:p text:style-name="common-al"> </text:p>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iedereen die bezwaar heeft tegen de aangebrachte wijzigingen;</text:p>
            <text:p text:style-name="common-al"> </text:p>
            <text:p text:style-name="common-al">Binnen de beroepstermijn kunnen zij die beroep hebben ingesteld een verzoek om een voorlopige voorziening indienen bij de voorzitter van de genoemde afdeling.</text:p>
            <text:p text:style-name="common-al"> </text:p>
            <text:p text:style-name="common-al">Hilvarenbeek, 26 september 2019</text:p>
            <text:p text:style-name="common-al"> </text:p>
            <text:p text:style-name="common-al">burgemeester en Wethouders van Hilvarenbeek,</text:p>
            <text:p text:style-name="common-al">       </text:p>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burgemeester</text:p>
                    <text:p text:style-name="table_al">de heer H.W.S.M. Nuijten</text:p>
                  </table:table-cell>
                  <table:table-cell table:style-name="entry" table:number-rows-spanned="1" table:number-columns-spanned="1">
                    <text:p text:style-name="table_al">secretaris   de heer F.M. Jansen</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5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5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5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ilvarenb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DeKokEsbeek-VG01</meta:user-defined>
    <dc:language>nl</dc:language>
    <meta:user-defined meta:name="OVERHEIDop.Ruimtelijkeplannen/DC.type">Bestemmingsplan</meta:user-defined>
    <meta:user-defined meta:name="OVERHEID.EPSG28992/DC.spatial">137498 385883</meta:user-defined>
    <meta:user-defined meta:name="DC.title">Bestemmingsplan “Herontwikkeling De Kok, Oude Trambaan Esbeek” gewijzigd vastgesteld - publicatie week 39</meta:user-defined>
    <meta:user-defined meta:name="OVERHEID.PostcodeHuisnummer/OVERHEIDop.postcodeHuisnummer">5085EN 16</meta:user-defined>
    <meta:user-defined meta:name="OVERHEIDop.straatnaam">Oude Trambaan</meta:user-defined>
    <meta:user-defined meta:name="OVERHEIDop.woonplaats">Esbeek</meta:user-defined>
    <meta:user-defined meta:name="DCTERMS.W3CDTF/DCTERMS.available">2019-09-26</meta:user-defined>
    <meta:user-defined meta:name="DCTERMS.W3CDTF/OVERHEIDop.jaargang">2019</meta:user-defined>
    <meta:user-defined meta:name="OVERHEIDop.publicationIssue">53355</meta:user-defined>
    <meta:user-defined meta:name="OVERHEIDop.StcrtID/DC.identifier">stcrt-2019-53355</meta:user-defined>
    <meta:user-defined meta:name="OVERHEIDop.versieInformatie"/>
  </office:meta>
</office:document-meta>
</file>