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43</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gunning Waterwet aanpassing Geulen Ooijen-Wanssum, Rijkswaterstaat</text:h>
      <text:p text:style-name="ifm_p_font.italic_mt.7.4mm_ifm">Datum 2 oktober 2019</text:p>
      <text:h text:style-name="ifm_p_font.bold_mt.5.08mm_page.keep-with-next_ifm" text:outline-level="4">Waterwet</text:h>
      <text:p text:style-name="ifm_p_mt.4.23mm_ifm">Watervergunning ter partiële wijziging van de ingevolge de Waterwet verleende vergunning van 22 februari 2018 met kenmerk RWS-2018/6932 ten behoeve van het Project Gebiedsontwikkeling Ooijen-Wanssum.</text:p>
      <text:p text:style-name="ifm_p_mt.3.7mm_ifm">De Minister van Infrastructuur en Waterstaat maakt ter voldoening aan het bepaalde in de Algemene wet bestuursrecht het volgende bekend, op grond van de Waterwet heb ik een vergunning opgesteld voor de wijziging van de inrichting, afwerking en realisatie van twee hoogwatergeulen bij Ooijen en Wanssum, de reactivering van de Oude Maasarm, alsmede bijbehorende werken.</text:p>
      <text:p text:style-name="ifm_p_mt.3.7mm_ifm">Op dit besluit is de Crisis- en herstelwet van toepassing.</text:p>
      <text:p text:style-name="ifm_p_mt.3.7mm_ifm">De Provincie Limburg te Maastricht vraagt de wijziging van de watervergunning aan in het kader van het project Gebiedsontwikkeling Ooijen-Wanssum. Doel van de Integrale gebiedsontwikkeling Ooijen-Wanssum is het oplossen van de (hoog)waterproblematiek en het mogelijk maken van bepaalde ruimtelijke en economische ontwikkelingen in het gebied.</text:p>
      <text:p text:style-name="ifm_p_mt.3.7mm_ifm">Het ontwerpbesluit heeft vanaf 5 augustus 2019 gedurende 6 weken ter inzage gelegen. Tegen het besluit zijn geen zienswijzen ingekomen.</text:p>
      <text:h text:style-name="ifm_p_font.bold-italic_mt.5.08mm_page.keep-with-next_ifm" text:outline-level="5">Ter inzage legging</text:h>
      <text:p text:style-name="ifm_p_mt.4.23mm_ifm">De vergunning (met de daarop betrekking hebbende stukken) ligt vanaf 3 oktober 2019 gedurende zes weken ter inzage op de volgende adres: het kantoor van Rijkswaterstaat Zuid-Nederland, Avenue Ceramique 125 te 6221 KV Maastricht (afdeling Vergunningverlening) op werkdagen van 9:00-16:00 uur, na telefonische afspraak;</text:p>
      <text:h text:style-name="ifm_p_font.bold-italic_mt.5.08mm_page.keep-with-next_ifm" text:outline-level="5">Beroep</text:h>
      <text:p text:style-name="ifm_p_mt.4.23mm_ifm">Tegen bovengenoemd besluit kan beroep bij sector Bestuursrecht van de Rechtban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bold-italic_mt.5.08mm_page.keep-with-next_ifm" text:outline-level="5">Inlichtingen</text:h>
      <text:p text:style-name="ifm_p_mt.4.23mm_ifm">Voor het verkrijgen van nadere inlichtingen en/of het maken van een afspraak voor inzage te Maastricht en/of van kopieën van de ter inzage gelegde stukken kunt u contact opnemen met de heer J. Metsemakers (06-31011331) en/of mevrouw N. van Baalen (06-46137040).</text:p>
      <text:p text:style-name="ifm_p_font.italic_mt.3.7mm_ifm">DE MINISTER VAN INFRASTRUCTUUR EN WATERSTAAT<text:line-break/>namens deze,<text:line-break/>het Hoofd van de afdeling Vergunningverlening<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343</text:span><text:tab/>2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343</text:span><text:tab/>2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gunning Waterwet aanpassing Geulen Ooijen-Wanssu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3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34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vergunning Waterwet aanpassing Geulen Ooijen-Wanssum, Rijkswaterstaat</meta:user-defined>
    <meta:user-defined meta:name="DCTERMS.W3CDTF/DCTERMS.available">2019-10-02</meta:user-defined>
    <meta:user-defined meta:name="OVERHEIDop.Ruimtelijkplan/OVERHEIDop.bekendmakingBetreffendePlan"/>
  </office:meta>
</office:document-meta>
</file>