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limweg 40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wijzigen van een agrarische bedrijfswoning naar een plattelandswoning op het perceel Slimweg 40 te Lutjebroek.</text:p>
            <text:p text:style-name="common-al">
            <text:span text:style-name="nadrukvet">Ter inzage</text:span>
          </text:p>
            <text:p text:style-name="common-al">De aanvraag en het ontwerpbesluit met bijbehorende stukken liggen met ingang van 3 oktober 2019 voor zes weken ter inzage. Het inzien van de documenten kan alleen op afspraak. U maakt een afspraak met een medewerker van de afdeling Ruimte voor het bekijken van de documenten op het gemeentehuis, telefoonnummer 0228-510111 of via <text:a xlink:href="http://www.stedebroec.nl" xlink:type="simple">www.stedebroec.nl</text:a>.</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van Stede Broec, postbus 20, 1610AA Bovenkarspel. Een verzoek om mondeling zienswijzen in te dienen bij het college wordt graag uiterlijk één week vóór afloop van de termijn tegemoet gezien. </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 van het besluit is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ede Broec</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OVslimweg40-ON01</meta:user-defined>
    <dc:language>nl</dc:language>
    <meta:user-defined meta:name="OVERHEID.EPSG28992/DC.spatial">142615 522127</meta:user-defined>
    <meta:user-defined meta:name="OVERHEIDop.Ruimtelijkeplannen/DC.type">Omgevingsvergunning met planafwijking</meta:user-defined>
    <meta:user-defined meta:name="DC.title">Ontwerp omgevingsvergunning Slimweg 40 Lutjebroek</meta:user-defined>
    <meta:user-defined meta:name="OVERHEID.PostcodeHuisnummer/OVERHEIDop.postcodeHuisnummer">1614MG 40</meta:user-defined>
    <meta:user-defined meta:name="OVERHEIDop.straatnaam">Slimweg</meta:user-defined>
    <meta:user-defined meta:name="OVERHEIDop.woonplaats">Lutjebroek</meta:user-defined>
    <meta:user-defined meta:name="DCTERMS.W3CDTF/DCTERMS.available">2019-10-02</meta:user-defined>
    <meta:user-defined meta:name="DCTERMS.W3CDTF/OVERHEIDop.jaargang">2019</meta:user-defined>
    <meta:user-defined meta:name="OVERHEIDop.externeBijlage">ontwerp omgevingsvergunning Slimweg 40|exb-2019-46193</meta:user-defined>
    <meta:user-defined meta:name="OVERHEIDop.publicationIssue">53339</meta:user-defined>
    <meta:user-defined meta:name="OVERHEIDop.StcrtID/DC.identifier">stcrt-2019-53339</meta:user-defined>
    <meta:user-defined meta:name="OVERHEIDop.versieInformatie"/>
  </office:meta>
</office:document-meta>
</file>