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laadpu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bij Haspelstraat 1 te Zevenaar.</text:p>
            <text:p text:style-name="common-al">Burgemeester en wethouders van Zevenaar,</text:p>
            <text:p text:style-name="common-al">Wensen een verkeersmaatregel te treffen voor het aanwijzen van een parkeerplaatsen als E-laadpunt met als doel:</text:p>
            <text:p text:style-name="common-al">1. Het voorkomen of beperken van door het verkeer veroorzaakte overlast, hinder of schade;</text:p>
            <text:p text:style-name="common-al">2. Het bevorderen van een doelmatig en zuinig  energieverbruik;</text:p>
            <text:p text:style-name="common-al">
            <text:span text:style-name="nadrukvet">Overwegende dat: </text:span>
          </text:p>
            <text:p text:style-name="common-al">vanuit het oogpunt van het voorkomen of beperken van door het verkeer veroorzaakte gevolgen voor het milieu en het bevorderen van een doelmatig en duurzaam energieverbruik het gewenst is diverse laadpunten voor elektrische auto’s in de gemeente Zevenaar in te richten en aan te wijzen;</text:p>
            <text:p text:style-name="common-al">voor een effectief gebruik van deze laadpunt(en) het gewenst is, het parkeren ter plaatse van deze laadpunten uitsluitend voor het opladen van elektrisch motorvoertuigen toe te staan;</text:p>
            <text:p text:style-name="common-al">een verzoek is ingediend voor het aanwijzen van een openbaar E-laadpunt(en);</text:p>
            <text:p text:style-name="common-al">de aanvragen voldoen aan vastgesteld gemeentelijk beleid verwerkt in de overeenkomst ‘Openbaar opladen elektrische voertuig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desbetreffende weg en wegvakken in beheer zijn bij de gemeente;</text:p>
            <text:p text:style-name="common-al">Dat omtrent aanwijzing van E-laadpunten overleg is gepleegd met de daartoe gemandateerde adviseur van de politie;</text:p>
            <text:p text:style-name="common-al">Gelet op artikel 15 Wegenverkeerswet;</text:p>
            <text:p text:style-name="common-al">Gelet op  de  Mandaatregeling Zevenaar 2018 van 9 januari 2018;</text:p>
            <text:p text:style-name="common-al">
            <text:span text:style-name="nadrukvet">b e s l u i t e n : </text:span>
          </text:p>
            <text:p text:style-name="common-al">1- Openbare E-laadpunt(en) aan te wijzen nabij Haspelstraat 1 te Zevenaar, in eerste instantie het eerste parkeervak </text:p>
            <text:p text:style-name="common-al">     bij het begin van de voetgangerszone, met de mogelijkheid, indien er behoefte aan is, een tweede aansluitend</text:p>
            <text:p text:style-name="common-al">     parkeervak, door middel van het plaatsen van het bord E4 van Bijlage I van het Reglement verkeersregels en </text:p>
            <text:p text:style-name="common-al">     verkeerstekens 1990 met onderbord voorzien van de tekst ‘ opladen elektrisch motorvoertuigen’ en met het</text:p>
            <text:p text:style-name="common-al">    onderbord OB504 ‘pijlen zowel links als rechts naar beneden wijzend’.</text:p>
            <text:p text:style-name="common-al">Zevenaar, 23 september 2019</text:p>
            <text:p text:style-name="common-al">namens burgemeester en wethouders van Zevenaar,</text:p>
            <text:p text:style-name="common-al">Reindert Jongens</text:p>
            <text:p text:style-name="common-al">Medewerker afdeling Beheer, Ontwerp en Realisatie</text:p>
            <text:p text:style-name="common-al">Bezwaar:</text:p>
            <text:p text:style-name="common-al">Indien u het niet eens bent met dit besluit, dan kunt u daartegen bezwaar maken. Dat kan door een gemotiveerd en ondertekend bezwaarschrift te sturen naar:</text:p>
            <text:p text:style-name="common-al">Burgemeester en wethouders van Zevenaar</text:p>
            <text:p text:style-name="common-al">Postbus 10</text:p>
            <text:p text:style-name="common-al">6900 AA Zevenaar</text:p>
            <text:p text:style-name="common-al">Vermeld in ieder geval tegen welk besluit het bezwaarschrift is gericht en waarom.</text:p>
            <text:p text:style-name="common-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last-al">	documentnummer: Int/19/9215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e-laad vakken - Haspelstraat 1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41641</meta:user-defined>
    <meta:user-defined meta:name="DCTERMS.abstract">aanwijzen e-laad vak(ken) t.b.v opladen elektrische voertuigen.</meta:user-defined>
    <meta:user-defined meta:name="OVERHEIDop.verkeersbordcode">E4</meta:user-defined>
    <dc:language>nl</dc:language>
    <meta:user-defined meta:name="OVERHEID.Gemeente/DC.spatial">Zevenaar</meta:user-defined>
    <meta:user-defined meta:name="OVERHEID.EPSG28992/DC.spatial">202367 438287</meta:user-defined>
    <meta:user-defined meta:name="DC.title">Aanwijzen E-laadpunten:</meta:user-defined>
    <meta:user-defined meta:name="OVERHEID.PostcodeHuisnummer/OVERHEIDop.postcodeHuisnummer">6901EX 3 105</meta:user-defined>
    <meta:user-defined meta:name="OVERHEIDop.straatnaam">Haspelstraat</meta:user-defined>
    <meta:user-defined meta:name="OVERHEIDop.woonplaats">Zevenaar</meta:user-defined>
    <meta:user-defined meta:name="DCTERMS.W3CDTF/DCTERMS.available">2019-10-01</meta:user-defined>
    <meta:user-defined meta:name="OVERHEIDop.StcrtID/DC.identifier">stcrt-2019-53324</meta:user-defined>
    <meta:user-defined meta:name="DCTERMS.W3CDTF/OVERHEIDop.jaargang">2019</meta:user-defined>
    <meta:user-defined meta:name="OVERHEIDop.publicationIssue">53324</meta:user-defined>
    <meta:user-defined meta:name="OVERHEIDop.versieInformatie"/>
  </office:meta>
</office:document-meta>
</file>