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Volkel, Zeelandsedijk 10, Volkel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5H03 – Vliegbasis Volkel</text:p>
      <text:p text:style-name="ifm_p_ifm">Locatie: Zeelandsedijk 10, 5408 SM Volkel (gemeente Uden)</text:p>
      <text:p text:style-name="ifm_p_ifm">Activiteit: Bouwen</text:p>
      <text:p text:style-name="ifm_p_ifm">Voor: Maatregelen brandveiligheid gebouw 259</text:p>
      <text:p text:style-name="ifm_p_ifm">Aanvraagdatum: 16 juli 2019</text:p>
      <text:p text:style-name="ifm_p_ifm">Verzenddatum: 24 september 2019</text:p>
      <text:p text:style-name="ifm_p_ifm">Zaaknummer: 2019/065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297</text:span><text:tab/>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297</text:span><text:tab/>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Volkel, Zeelandsedijk 10, Volkel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2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Natuur en milieu | Organisatie en beleid</meta:user-defined>
    <meta:user-defined meta:name="DC.title">Kennisgeving verlengen proceduretermijn Vliegbasis Volkel, Zeelandsedijk 10, Volkel, Inspectie Leefomgeving en Transport</meta:user-defined>
    <meta:user-defined meta:name="DCTERMS.W3CDTF/DCTERMS.available">2019-10-01</meta:user-defined>
    <meta:user-defined meta:name="OVERHEIDop.Ruimtelijkplan/OVERHEIDop.bekendmakingBetreffendePlan"/>
  </office:meta>
</office:document-meta>
</file>