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7600*"/>
    </style:style>
    <style:style style:family="table-column" style:name="table3.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293</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Stichting Jeugdbescherming Brabant in verband met de uitvoering van de jeugdreclassering zoals genoemd in artikel 1.1 van de Jeugdwet, Rijksdienst voor Identiteitsgegevens</text:h>
      <text:p text:style-name="ifm_p_font.italic_mt.7.4mm_ifm">Datum: 24 september 2019</text:p>
      <text:p text:style-name="ifm_p_font.italic_ifm">Kenmerk: 2019-0000475303</text:p>
      <text:p text:style-name="ifm_p_mt.3.7mm_ifm">In het verzoek van 27 augustus 2019, met kenmerk 2019-0000463307, heeft Stichting Jeugdbescherming Brabant verzocht om autorisatie voor de systematische verstrekking van gegevens uit de basisregistratie personen in verband met de uitvoering van de jeugdreclassering zoals genoemd in artikel 1.1 van de Jeugdwet.</text:p>
      <text:p text:style-name="ifm_p_mt.3.7mm_ifm">Gelet op de artikelen 3.1 en 3.3 van de Wet basisregistratie personen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certificeerde instelling:</text:span> Stichting Jeugdbescherming 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certificeerde instelling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jeugdige:</text:span> de jeugdige als bedoeld in artikel 1.1 van de Jeugdwet;</text:p>
      <text:p text:style-name="ifm_p_ifm">q.  <text:span text:style-name="ifm_span_font.italic_ifm">ouder:</text:span> de ouder als bedoeld in artikel 1.1 van de Jeugdwet;</text:p>
      <text:p text:style-name="ifm_p_ifm">r.  <text:span text:style-name="ifm_span_font.italic_ifm">jeugdreclassering:</text:span> jeugdreclassering als bedoeld in artikel 1.1 van de Jeugdwet.</text:p>
      <text:h text:style-name="ifm_p_font.italic_mt.5.08mm_page.keep-with-next_ifm" text:outline-level="4">Paragraaf<text:s/>2.<text:s/>De spontane verstrekking van gegevens aan de gecertificeerde instelling</text:h>
      <text:h text:style-name="ifm_p_font.bold_mt.5.08mm_page.keep-with-next_ifm" text:outline-level="2">Artikel<text:s/>2<text:s/></text:h>
      <text:p text:style-name="ifm_p_mt.4.23mm_indent.-7mm_mleft.7mm_ifm">1.<text:tab/>Zodra de afnemersindicatie bij de persoonslijst van een ingeschrevene is opgenomen worden aan de gecertificeerde instelling eenmaal de gegevens verstrekt die zijn opgenomen in bijlage I bij dit besluit voor zover deze gegevens zijn opgenomen op de persoonslijst van de ingeschrevene.</text:p>
      <text:p text:style-name="ifm_p_mt.3.7mm_indent.-7mm_mleft.7mm_ifm">2.<text:tab/>Indien een gegeven dat is opgenomen in de bijlage op de persoonslijst van een ingeschrevene wordt gewijzigd, verwijderd of opgenomen en de afnemersindicatie als actuele aanduiding bij deze persoonslijst is vermeld, krijgt de gecertificeerde instelling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certificeerde instelling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certificeerde instelling bij de persoonslijst van een ingeschrevene opgenomen. De gecertificeerde instelling verzoekt slechts om de opneming, indien het verzoek gericht is op het verkrijgen van gegevens die noodzakelijk zijn voor de uitvoering van jeugdreclassering.</text:p>
      <text:p text:style-name="ifm_p_mt.3.7mm_indent.-7mm_mleft.7mm_ifm">2.<text:tab/>Onverminderd het eerste lid verzoekt de gecertificeerde instelling slechts om de opneming, indien het verzoek gericht is op het verkrijgen van gegevens over:</text:p>
      <text:p text:style-name="ifm_p_indent.-7mm_mleft.14mm_ifm">a.<text:tab/>een jeugdige die in een traject van jeugdreclassering zit; en/of</text:p>
      <text:p text:style-name="ifm_p_indent.-7mm_mleft.14mm_ifm">b.<text:tab/>de ouder die op hetzelfde adres woont als de jeugdige, bedoeld onder a, voor zover de jeugdige de leeftijd van 18 jaar nog niet heeft bereikt.</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certificeerde instelling verwijderd als actuele aanduiding bij de persoonslijst van een jeugdige. De gecertificeerde instelling verzoekt in ieder geval om de verwijdering, indien de spontane verstrekking van gegevens over de jeugdige niet meer noodzakelijk is voor de uitvoering van jeugdreclassering. De gecertificeerde instelling verzoekt daarom in ieder geval om verwijdering van de indicatie indien:</text:p>
      <text:p text:style-name="ifm_p_indent.-7mm_mleft.7mm_ifm">a)<text:tab/>de jeugdige de leeftijd van 23 jaar bereikt; of</text:p>
      <text:p text:style-name="ifm_p_indent.-7mm_mleft.7mm_ifm">b)<text:tab/>het traject van jeugdreclassering is beëindigd; of</text:p>
      <text:p text:style-name="ifm_p_indent.-7mm_mleft.7mm_ifm">c)<text:tab/>zij de jeugdreclassering niet langer uitvoert.</text:p>
      <text:h text:style-name="ifm_p_font.bold_mt.5.08mm_page.keep-with-next_ifm" text:outline-level="2">Artikel<text:s/>5<text:s/></text:h>
      <text:p text:style-name="ifm_p_mt.4.23mm_ifm">De afnemersindicatie wordt op verzoek van de gecertificeerde instelling verwijderd als actuele aanduiding bij de persoonslijst van een ouder van de jeugdige. De gecertificeerde instelling verzoekt in ieder geval om de verwijdering, indien de spontane verstrekking van gegevens over de ouder niet meer noodzakelijk is voor de uitvoering van jeugdreclassering. De gecertificeerde instelling verzoekt daarom in ieder geval om verwijdering indien:</text:p>
      <text:p text:style-name="ifm_p_indent.-7mm_mleft.7mm_ifm">a)<text:tab/>de jeugdige de leeftijd van 18 jaar bereikt; of</text:p>
      <text:p text:style-name="ifm_p_indent.-7mm_mleft.7mm_ifm">b)<text:tab/>het traject van jeugdreclassering is beëindigd; of</text:p>
      <text:p text:style-name="ifm_p_indent.-7mm_mleft.7mm_ifm">c)<text:tab/>zij de jeugdreclassering niet langer uitvoert; of</text:p>
      <text:p text:style-name="ifm_p_indent.-7mm_mleft.7mm_ifm">d)<text:tab/>de ouder niet meer op hetzelfde adres woont als de minderjarige jeugdige die in een traject van jeugdreclassering zit.</text:p>
      <text:h text:style-name="ifm_p_font.italic_mt.5.08mm_page.keep-with-next_ifm" text:outline-level="4">Paragraaf<text:s/>3.<text:s/>De verstrekking van gegevens op verzoek aan de gecertificeerde instelling</text:h>
      <text:h text:style-name="ifm_p_font.bold_mt.5.08mm_page.keep-with-next_ifm" text:outline-level="2">Artikel<text:s/>6<text:s/></text:h>
      <text:p text:style-name="ifm_p_mt.4.23mm_indent.-7mm_mleft.7mm_ifm">1.<text:tab/>Aan de gecertificeerde instelling wordt op haar verzoek een gegeven verstrekt dat is vermeld op de persoonslijst van een ingeschrevene, indien het een gegeven betreft dat is opgenomen in bijlage II of III bij dit besluit.</text:p>
      <text:p text:style-name="ifm_p_mt.3.7mm_indent.-7mm_mleft.7mm_ifm">2.<text:tab/>De gecertificeerde instelling verzoekt slechts om een gegeven dat is opgenomen in bijlage II of III bij dit besluit, indien het verzoek gericht is op het verkrijgen van gegevens die noodzakelijk zijn voor de uitvoering van jeugdreclassering</text:p>
      <text:p text:style-name="ifm_p_mt.3.7mm_indent.-7mm_mleft.7mm_ifm">3.<text:tab/>Onverminderd het tweede lid verzoekt de gecertificeerde instelling slechts om een gegeven dat is opgenomen in bijlage II bij dit besluit, indien het verzoek gericht is op de verstrekking van gegevens over een jeugdige die in een traject van jeugdreclassering zit.</text:p>
      <text:p text:style-name="ifm_p_mt.3.7mm_indent.-7mm_mleft.7mm_ifm">4.<text:tab/>Onverminderd het tweede lid verzoekt de gecertificeerde instelling slechts om een gegeven dat is opgenomen in bijlage III bij dit besluit, indien het verzoek gericht is op de verstrekking van gegevens over de ouder van de jeugdige, bedoeld in het derde lid.</text:p>
      <text:p text:style-name="ifm_p_mt.3.7mm_indent.-7mm_mleft.7mm_ifm">5.<text:tab/>Aan de gecertificeerde instelling worden geen gegevens verstrekt, indien een of meer van de gegevens waarvan de gecertificeerde instelling bij haar verzoek gebruik heeft gemaakt, niet is opgenomen in bijlage II of III bij dit besluit.</text:p>
      <text:h text:style-name="ifm_p_font.italic_mt.5.08mm_page.keep-with-next_ifm" text:outline-level="4">Paragraaf<text:s/>4.<text:s/>Overige verstrekkingen aan de gecertificeerde instelling</text:h>
      <text:h text:style-name="ifm_p_font.bold_mt.5.08mm_page.keep-with-next_ifm" text:outline-level="2">Artikel<text:s/>7<text:s/></text:h>
      <text:p text:style-name="ifm_p_mt.4.23mm_indent.-7mm_mleft.7mm_ifm">1.<text:tab/>Indien de gegevensverstrekking die op grond van dit besluit aan de gecertificeerde instelling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certificeerde instelling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de gecertificeerde instelling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de gecertificeerde instelling,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8<text:s/></text:h>
      <text:p text:style-name="ifm_p_mt.4.23mm_ifm">Indien als gevolg van infrastructurele wijzigingen aan de gecertificeerde instelling op grond van dit besluit gegevens moeten worden verstrekt, kan de gecertificeerde instelling met de Rijksdienst voor Identiteitsgegevens overeenkomen dat de gegevens niet worden verstrekt. De overeenstemming tussen de Rijksdienst voor Identiteitsgegevens en de gecertificeerde instelling wordt schriftelijk vastgelegd.</text:p>
      <text:h text:style-name="ifm_p_font.bold_mt.5.08mm_page.keep-with-next_ifm" text:outline-level="2">Artikel<text:s/>9<text:s/></text:h>
      <text:p text:style-name="ifm_p_mt.4.23mm_ifm">Nadat schriftelijke overeenstemming is bereikt met de Rijksdienst voor Identiteitsgegevens kan de gecertificeerde instelling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10<text:s/></text:h>
      <text:p text:style-name="ifm_p_mt.4.23mm_indent.-7mm_mleft.7mm_ifm">1.<text:tab/>De gecertificeerde instelling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certificeerde instelling;</text:p>
      <text:p text:style-name="ifm_p_indent.-7mm_mleft.14mm_ifm">b.<text:tab/>de regelgeving ten aanzien van de taak of de wijze van uitvoering van de taak van de gecertificeerde instelling;</text:p>
      <text:p text:style-name="ifm_p_indent.-7mm_mleft.14mm_ifm">c.<text:tab/>de gegevens uit de basisregistratie personen die noodzakelijk zijn voor de uitvoering van de taak van de gecertificeerde instelling.</text:p>
      <text:h text:style-name="ifm_p_font.bold_mt.5.08mm_page.keep-with-next_ifm" text:outline-level="2">Artikel<text:s/>11<text:s/></text:h>
      <text:p text:style-name="ifm_p_mt.4.23mm_ifm">De Rijksdienst voor Identiteitsgegevens draagt er zorg voor dat slechts daartoe bevoegde functionarissen informatie kunnen verkrijgen over de verstrekking van gegevens aan de gecertificeerde instelling op basis van dit besluit.</text:p>
      <text:h text:style-name="ifm_p_font.bold_mt.5.08mm_page.keep-with-next_ifm" text:outline-level="2">Artikel<text:s/>12<text:s/></text:h>
      <text:p text:style-name="ifm_p_mt.4.23mm_ifm">Dit besluit treedt in werking met ingang van 1 oktober 2019.</text:p>
      <text:p text:style-name="ifm_p_mt.3.7mm_ifm">Het besluit en de bijlagen bij het besluit worden gepubliceerd in de Staatscourant.</text:p>
      <text:p text:style-name="ifm_p_font.italic_mt.3.7mm_ifm">
                  ’s-Gravenhage,
                   24 september 2019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GEGEVENSSET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85.10</text:p>
          </table:table-cell>
          <table:table-cell table:style-name="table.cell.top.pleft.pright">
            <text:p text:style-name="text.cell.8.5.left">Ingangsdatum geldigheid</text:p>
          </table:table-cell>
        </table:table-row>
      </table:table>
      <text:h text:style-name="ifm_p_font.bold_mt.5.08mm_page.break-before_ifm" text:outline-level="4">BIJLAGE<text:s/>II<text:s/>GEGEVENSSET JEUGDIGE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 </text:span></text:p>
          </table:table-cell>
          <table:table-cell table:style-name="table.cell.top.pleft.pright">
            <text:p text:style-name="text.cell.8.5.left"><text:span text:style-name="ifm_span_font.bold_ifm">HUWELIJK/GEREGISTREERD PARTNERSCHAP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85.10</text:p>
          </table:table-cell>
          <table:table-cell table:style-name="table.cell.top.pleft.pright">
            <text:p text:style-name="text.cell.8.5.left">Ingangsdatum geldigheid</text:p>
          </table:table-cell>
        </table:table-row>
      </table:table>
      <text:h text:style-name="ifm_p_font.bold_mt.5.08mm_page.break-before_ifm" text:outline-level="4">BIJLAGE<text:s/>III<text:s/>GEGEVENSSET OUDER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 </text:span></text:p>
          </table:table-cell>
          <table:table-cell table:style-name="table.cell.top.pleft.pright">
            <text:p text:style-name="text.cell.8.5.left"><text:span text:style-name="ifm_span_font.bold_ifm">HUWELIJK/GEREGISTREERD PARTNERSCHAP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 </text:span></text:p>
          </table:table-cell>
          <table:table-cell table:style-name="table.cell.top.pleft.pright">
            <text:p text:style-name="text.cell.8.5.left"><text:span text:style-name="ifm_span_font.bold_ifm">OVERLIJDEN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 </text:span></text:p>
          </table:table-cell>
          <table:table-cell table:style-name="table.cell.top.pleft.pright">
            <text:p text:style-name="text.cell.8.5.left"><text:span text:style-name="ifm_span_font.bold_ifm">INSCHRIJV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 </text:span></text:p>
          </table:table-cell>
          <table:table-cell table:style-name="table.cell.top.pleft.pright">
            <text:p text:style-name="text.cell.8.5.left"><text:span text:style-name="ifm_span_font.bold_ifm">KIND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Gevoelige gegevensverstrekking</text:h>
      <text:p text:style-name="ifm_p_mt.4.23mm_ifm">Op basis van dit besluit vindt de gegevensverstrekking plaats onder een zogenoemd gevoelig regime.</text:p>
      <text:h text:style-name="ifm_p_font.italic_mt.3.7mm_page.keep-with-next_ifm" text:outline-level="5">Gevoelige gegevensverstrekking</text:h>
      <text:p text:style-name="ifm_p_mt.3.7mm_ifm">Het feit dat er gegevensverstrekking aan een bepaalde afnemer plaatsvindt kan stigmatiserend werken voor de ingeschrevene. In die situatie wordt in het autorisatiebesluit bepaald dat de Rijksdienst voor Identiteitsgegevens beveiligingsmaatregelen treft tegen onnodige kennisname van gegevensverstrekking aan de gecertificeerde instelling door functionarissen die deze gegevens niet nodig hebben voor hun taak.</text:p>
      <text:h text:style-name="ifm_p_font.bold_mt.5.08mm_page.keep-with-next_ifm" text:outline-level="5">5.<text:s/>Stichting Jeugdbescherming Brabant</text:h>
      <text:p text:style-name="ifm_p_mt.4.23mm_ifm">Dit besluit is een autorisatiebesluit dat is genomen ten behoeve van Stichting Jeugdbescherming Brabant (in deze toelichting genoemd: de gecertificeerde instelling) ten behoeve van de uitvoering van jeugdreclassering op grond van de Jeugdwet.</text:p>
      <text:p text:style-name="ifm_p_mt.3.7mm_ifm">Een gecertificeerde instelling als bedoeld in artikel 1.1 van de Jeugdwet is een rechtspersoon die in het bezit is van een certificaat of een voorlopig certificaat als bedoeld in artikel 3.4 derde lid van de Jeugdwet. Ingevolge artikel 3.3. van de Wet BRP en artikel 39 van het Besluit BRP zijn de werkzaamheden van gecertificeerde instellingen in het kader van de jeugdreclassering aangewezen als werkzaamheden waarvoor systematische gegevensverstrekking uit de basisregistratie personen noodzakelijk is.</text:p>
      <text:p text:style-name="ifm_p_mt.3.7mm_ifm">Een gecertificeerde instelling is ter uitvoering van de jeugdreclassering een derde als bedoeld in artikel 1.1, onder u, van de Wet BRP.</text:p>
      <text:h text:style-name="ifm_p_font.bold-italic_mt.5.08mm_page.keep-with-next_ifm" text:outline-level="6">5.1.<text:s/>Taak van de gecertificeerde instelling</text:h>
      <text:p text:style-name="ifm_p_mt.4.23mm_ifm">Op grond van artikel 3.2. van de Jeugdwet wordt jeugdreclassering uitsluitend uitgevoerd door een gecertificeerde instelling.</text:p>
      <text:p text:style-name="ifm_p_mt.3.7mm_ifm">De jeugdreclasseringswerkzaamheden betreffen:</text:p>
      <text:p text:style-name="ifm_p_indent.-5mm_mleft.5mm_ifm">–<text:tab/>het houden van toezicht op en het begeleiden van de jeugdige op grond van de artikelen 77f en 77j van het Wetboek van Strafrecht. Dit traject kan maximaal 2 jaar duren;</text:p>
      <text:p text:style-name="ifm_p_indent.-5mm_mleft.5mm_ifm">–<text:tab/>het bieden van een scholings- en trainingsprogramma op grond van artikel 3, derde lid, Beginselenwet justitiële jeugdinrichtingen juncto artikel 4, tweede lid, van het Reglement justitiële jeugdinrichtingen. Dit traject kan ingezet worden gedurende de laatste drie maanden van de detentie.</text:p>
      <text:p text:style-name="ifm_p_indent.-5mm_mleft.5mm_ifm">–<text:tab/>het uitvoeren van een gedragsbeïnvloedende maatregel op grond van artikel 77w, lid 5, 9 en 10, van het Wetboek van Strafrecht. Dit traject duurt minimaal een half jaar tot maximaal een jaar. Verlenging kan één keer, maximaal voor de periode dat de maatregel was opgelegd.</text:p>
      <text:p text:style-name="ifm_p_mt.3.7mm_ifm">De bovengenoemde trajecten starten nadat de opdracht tot jeugdreclassering is gegeven aan de gecertificeerde instelling. De gecertificeerde instelling krijgt de opdracht via de officier van justitie, de Raad voor Kinderbescherming, de kinderrechter of de directeur van een justitiële inrichting. Het houden van toezicht op de naleving van de voorwaarden wordt vaak opgenomen in de opdracht tot jeugdreclassering. Met de betreffende trajecten wordt de jeugdige geholpen, begeleid en gecontroleerd. Het doel van begeleiding en de gedragsbeïnvloedende maatregel is het voorkomen van recidive en het realiseren van een gedragsverandering bij de betrokken jeugdige. Binnen het scholings- en trainingsprogramma wordt een intensief begeleidingstraject ingezet, welke uitgevoerd wordt in de omgeving waar de jeugdige naar terugkeert.</text:p>
      <text:p text:style-name="ifm_p_mt.3.7mm_ifm">Op grond van artikel 3.5 van de Jeugdwet bepaalt de gecertificeerde instelling ook of en, zo ja, welke jeugdhulp is aangewezen in het kader van de uitvoering van de jeugdreclassering (tenzij dit rechtstreeks voortvloeit uit een strafbeschikking of een rechterlijke beslissing), en overlegt hierover met het college van burgemeester en wethouders van de gemeente waar de jeugdige zijn woonplaats heeft.</text:p>
      <text:p text:style-name="ifm_p_mt.3.7mm_ifm">Ten slotte heeft de gecertificeerde instelling in het kader van haar jeugdreclasseringstaak de verplichting gegevens verstrekken aan het college van burgemeester en wethouders, de Minister van Volksgezondheid, Welzijn en Sport en Minister van Justitie en Veiligheid inzake jeugdreclassering voor het uitvoeren van een zorgvuldig en samenhangend jeugdbeleid. In het kader daarvan maakt de gecertificeerde instelling gebruik van de Verwijsindex Risicojongeren voor tijdige hulpverlening en om daadwerkelijke bedreiging van de noodzakelijke voorwaarden voor een gezonde en veilige ontwikkeling naar volwassenheid te voorkomen, te beperken of weg te nemen.</text:p>
      <text:p text:style-name="ifm_p_mt.3.7mm_ifm">Om bovengenoemde taken goed uit te kunnen voeren heeft de gecertificeerde instelling persoonsgegevens nodig vanaf het moment dat zij verantwoordelijk is voor de uitvoering van de jeugdreclassering. Het gaat hier onder meer om het in kaart brengen van de leefsituatie van de jeugdige ter versterking van het opvoedkundige klimaat en om multiproblematiek in het gezin aan te pakken (artikel 2.1 en 2.4 van de Jeugdwet), de kans op recidive te bepalen (zie p. 34 en 38 MvT op de Jeugdwet, kst-33684-3), een plan van aanpak op te stellen (zie artikel 4.1.1. e.v. van de Jeugdwet), persoonsgegevens vast te leggen in een dossier als bedoeld in paragraaf 7.3 van de Jeugdwet, controle en aanmelding in de Verwijsindex Risicojongeren en de jeugdige te kunnen benaderen en te lokaliseren om toezicht mogelijk te maken op naleving van voorwaarden van jeugdreclassering. Om te kunnen beschikken over de actuele persoonsgegevens is systematische gegevensverstrekking uit de basisregistratie personen noodzakelijk.</text:p>
      <text:h text:style-name="ifm_p_font.bold-italic_mt.5.08mm_page.keep-with-next_ifm" text:outline-level="6">5.2.<text:s/>Wijzen van verstrekken aan de gecertificeerde instelling</text:h>
      <text:p text:style-name="ifm_p_mt.4.23mm_ifm">De gecertificeerde instelling heeft ten behoeve van de uitvoering van de hiervoor beschreven taken systematische gegevensverstrekking nodig uit de basisregistratie personen. De gecertificeerde instelling krijgt hiervoor spontane gegevensverstrekking en gegevensverstrekking op verzoek uit de basisregistratie personen. Tot de doelgroep van de gecertificeerde instelling behoren zowel ingezetenen als niet-ingezetenen.</text:p>
      <text:h text:style-name="ifm_p_font.italic_mt.3.7mm_page.keep-with-next_ifm" text:outline-level="6">De spontane verstrekking van gegevens aan de gecertificeerde instelling</text:h>
      <text:p text:style-name="ifm_p_mt.3.7mm_ifm">De gecertificeerde instelling krijgt spontane verstrekking van gegevens die zijn opgenomen in bijlagen I en II. In het kader van jeugdreclassering is spontane gegevensverstrekking noodzakelijk over de jeugdige en de ouder van de minderjarige jeugdige als bedoeld in artikel 1.1. van de Jeugdwet. Het is van belang om tijdens de duur van jeugdreclassering de jeugdige en zijn ouders niet uit het oog te verliezen. Mochten gegevens wijzigen die in bijlage I genoemd worden, dan krijgt de gecertificeerde instelling deze gegevens spontaan verstrekt. Hierdoor kan een jeugdige gedurende de gehele periode dat jeugdreclassering van kracht is door de gecertificeerde instelling begeleid, geschoold en/of getraind worden, zonder dat bijvoorbeeld een eventuele verhuizing teweegbrengt dat de voortgang van positieve gedragsverandering belemmerd wordt en de kans op recidive vergroot wordt. Toezicht op de naleving van de aan de jeugdige opgelegde voorwaarden kan daarbij eveneens goed uitgevoerd worden.</text:p>
      <text:p text:style-name="ifm_p_mt.3.7mm_ifm">De afnemersindicaties kunnen worden geplaatst op verzoek. De gecertificeerde instelling mag slechts een afnemersindicatie plaatsen bij de persoonslijsten van jeugdigen die in een traject van jeugdreclassering zitten; of de ouder van die jeugdige voor zover die jeugdige de leeftijd van 18 jaar nog niet heeft bereikt en op hetzelfde adres woont als zijn/haar ouder. De afnemersindicatie wordt op verzoek van de gecertificeerde instelling verwijderd als actuele aanduiding bij de persoonslijst van een jeugdige of diens ouder als de jeugdreclassering is beëindigd voor de personen die in artikel 3 van dit autorisatiebesluit staan opgesomd. Zodra de jeugdige meerderjarig wordt en/of het reclasseringstraject is beëindigd, verwijdert de gecertificeerde instelling de afnemersindicatie. De gecertificeerde instelling verwijdert de afnemersindicatie bij overdracht van het dossier (aan een andere gecertificeerde instelling), bijvoorbeeld in de situaties van ontbinding van de rechtspersoon of verlies van het (voorlopig) certificaat. De afnemersindicatie op de persoonslijst van de ouder wordt eveneens verwijderd als de minderjarige jeugdige niet meer op het adres van de betreffende ouder woont. In een situatie dat meerdere jeugdigen in een gezin voorkomen, verwijdert de gecertificeerde instelling de afnemersindicatie als jongste jeugdige die in een traject van jeugdreclassering zit, de leeftijd van 18 jaar bereikt.</text:p>
      <text:p text:style-name="ifm_p_mt.3.7mm_ifm">In het geval dat een ingeschrevene over wie gegevens verstrekt worden niet of niet meer behoort tot de doelgroep of de gecertificeerde instelling de taak waarvoor de gegevens verstrekt worden niet meer uitvoert, dient bij de persoonslijst van die ingeschrevene geen afnemersindicatie (meer) voor te komen van de gecertificeerde instelling.</text:p>
      <text:h text:style-name="ifm_p_font.italic_mt.3.7mm_page.keep-with-next_ifm" text:outline-level="6">De verstrekking van gegevens op verzoek aan de gecertificeerde instelling</text:h>
      <text:p text:style-name="ifm_p_mt.3.7mm_ifm">De gecertificeerde instelling mag tevens op verzoek gegevens opvragen uit de basisregistratie personen. Het betreft de gegevens die zijn opgenomen in bijlage II en III van dit besluit. Uitsluitend de in deze bijlagen opgenomen gegevens kunnen – op verzoek van de gecertificeerde instelling – aan de gecertificeerde instelling verstrekt worden. De gecertificeerde instelling beperkt zijn vragen om persoonsgegevens tot de persoonslijsten van de ingeschrevenen in verband met de uitvoering van jeugdreclassering op grond van de Jeugdwet.</text:p>
      <text:p text:style-name="ifm_p_mt.3.7mm_ifm">Naast deze taakomschrijving is ook de groep personen waarop het verzoek van de gecertificeerde instelling gericht mag zijn, beperkt. De gecertificeerde instelling mag de gegevens opgenomen in bijlage II opvragen over een jeugdige als bedoeld in artikel 1.1 van de Jeugdwet. De gegevens opgenomen in bijlage III mogen worden opgevraagd over de ouder als bedoeld in artikel 1.1 van Jeugdwet van de voornoemde jeugdige. Hierbij mogen alleen gegevens worden opgevraagd over de ouders van de jeugdige.</text:p>
      <text:p text:style-name="ifm_p_mt.3.7mm_ifm">De verstrekking van gegevens op verzoek is noodzakelijk voor de start en/of tijdens de uitvoering van het jeugdreclasseringstraject. Ad hoc gegevensverstrekking is eveneens noodzakelijk voor dossiervorming en de informatieplicht van gecertificeerde instellingen inzake een zorgvuldig en samenhangend jeugdbeleid.</text:p>
      <text:p text:style-name="ifm_p_mt.3.7mm_ifm">De gegevensset voor verstrekking op verzoek is uitgebreider dan die voor spontane verstrekkingen. Er kunnen aanvullende gegevens noodzakelijk zijn om de leefsituatie van de jeugdige voor de start of tijdens het traject beter in kaart te brengen. Deze gegevens kunnen op het moment dat het noodzakelijk is, worden opgevraagd.</text:p>
      <text:h text:style-name="ifm_p_font.bold-italic_mt.5.08mm_page.keep-with-next_ifm" text:outline-level="6">5.3.<text:s/>Toelichting te verstrekken gegevens</text:h>
      <text:h text:style-name="ifm_p_font.italic_mt.4.23mm_page.keep-with-next_ifm" text:outline-level="6">Categorie 01 persoon</text:h>
      <text:p text:style-name="ifm_p_mt.3.7mm_ifm">Het A-nummer, burgerservicenummer, voornamen, voorvoegsel en geslachtsnaam zijn nodig ter identificatie van de jeugdige en de ouder. De geboortedatum wordt voor identificatie gebruikt en is noodzakelijk om te bepalen of de jeugdige wat betreft zijn leeftijd onder het criterium van jeugdige kan worden geschaard.</text:p>
      <text:p text:style-name="ifm_p_mt.3.7mm_ifm">Het gebruik van de geslachtsaanduiding is op grond van de artikelen 7.4.1 en 7.4.3 van de Jeugdwet in verband met artikel 7.3.1 van het Besluit Jeugdwet noodzakelijk, omdat de gecertificeerde instelling verplicht is gegevens inzake jeugdreclassering te verstrekken aan het college van burgemeester en wethouders, de Minister van Volksgezondheid Welzijn en Sport en de Minister van Veiligheid en Justitie voor het uitvoeren van een zorgvuldig en samenhangend jeugdbeleid. De geslachtsaanduiding is eveneens nodig voor aanmelding en controle in de Verwijsindex Risicojongeren.</text:p>
      <text:p text:style-name="ifm_p_mt.3.7mm_ifm">Het gegeven over de geboorteplaats en geboorteland is op grond van de artikelen 3.5 en 2.3, vierde lid, onderdeel b, van de Jeugdwet nodig voor het in kaart brengen van de leefsituatie wat betreft de culturele achtergrond van de jeugdige om te bepalen welke jeugdhulp onder meer aangewezen is naast jeugdreclassering.</text:p>
      <text:h text:style-name="ifm_p_font.italic_mt.3.7mm_page.keep-with-next_ifm" text:outline-level="6">Categorie 02/03 ouder 1 en 2</text:h>
      <text:p text:style-name="ifm_p_mt.3.7mm_ifm">De gegevens uit deze rubriek zijn nodig omdat de ouders benaderd en geïnformeerd moeten worden over de in te zetten jeugdreclassering voor hun kind. De gegevens van de ouders zijn ook nodig voor het in kaart brengen van de leefsituatie van de jeugdige en om adequate maatregelen te kunnen nemen voor de uitvoering van jeugdreclassering.</text:p>
      <text:h text:style-name="ifm_p_font.italic_mt.3.7mm_page.keep-with-next_ifm" text:outline-level="6">Categorie 05 Huwelijk/geregistreerd partnerschap</text:h>
      <text:p text:style-name="ifm_p_mt.3.7mm_ifm">Aan de hand van gegevens over huwelijk en geregistreerd partnerschap en ‘aanduiding naamgebruik’ kan de juiste aanschrijving worden bepaald. De gegevens over het huwelijk en partnerschap zijn ook nodig voor het in kaart brengen van de leefsituatie van de jeugdige en om adequate maatregelen te kunnen nemen voor de uitvoering van jeugdreclassering. Voorts is het van belang om te weten of het huwelijk van de ouder is beëindigd, omdat een jeugdige in dat geval geacht wordt de woonplaats van de ouder te volgen bij wie hij feitelijk verblijft dan wel laatstelijk heeft verbleven.</text:p>
      <text:h text:style-name="ifm_p_font.italic_mt.3.7mm_page.keep-with-next_ifm" text:outline-level="6">Categorie 06 overlijden</text:h>
      <text:p text:style-name="ifm_p_mt.3.7mm_ifm">De datum overlijden wordt gebruikt om te controleren of de jeugdige en ouder nog in leven zijn. Tevens is dit gegeven noodzakelijk ter voorkoming van het aanschrijven van de overleden jeugdige of ouder.</text:p>
      <text:h text:style-name="ifm_p_font.italic_mt.3.7mm_page.keep-with-next_ifm" text:outline-level="6">Categorie 07 inschrijving</text:h>
      <text:p text:style-name="ifm_p_mt.3.7mm_ifm">De gecertificeerde instelling heeft de mogelijkheid het gegeven “07.70.10 Indicatie geheim” op te vragen. Met dit gegeven wordt aangeduid of een ingeschrevene de gemeente heeft verzocht om zijn of haar gegevens niet te verstrekken aan bepaalde derden. Indien dit het geval is, kan de gecertificeerde instelling aanvullende maatregelen treffen om de privacy van de ingeschrevene te waarborgen.</text:p>
      <text:h text:style-name="ifm_p_font.italic_mt.3.7mm_page.keep-with-next_ifm" text:outline-level="6">Categorie 08 verblijfplaats</text:h>
      <text:p text:style-name="ifm_p_mt.3.7mm_ifm">Bij aanvang en tijdens het reclasseringstraject is het noodzakelijk dat de gecertificeerde instelling weet waar de jeugdige en zijn ouders zich bevinden, om het traject na verhuizing zonder problemen voort te kunnen zetten en in overleg te kunnen gaan met de juiste gemeente over het inzetten van de jeugdhulp.</text:p>
      <text:p text:style-name="ifm_p_mt.3.7mm_ifm">De adresgegevens van de ouders zijn nodig omdat zij zijn betrokken bij het reclasseringstraject. Ouders worden bijvoorbeeld benaderd voor de voorbereiding op hun verplichte aanwezigheid tijdens voorgeleidingen, zittingen in het algemeen en zittingen inzake tenuitvoerleggingen. De rol van de gecertificeerde instelling hierin is om de ouder voor te bereiden op zijn/haar rol tijdens de zittingen op het gebied van ouderlijk toezicht en in hoeverre zijn hun pedagogisch rol kunnen inzetten bij de naleving van voorwaarden van jeugdreclassering.</text:p>
      <text:p text:style-name="ifm_p_mt.3.7mm_ifm">De gecertificeerde instelling kan in bijzondere gevallen de jeugdige in het buitenland begeleiden, bijvoorbeeld in de grensstreken. Regel is dat als de jongeren verder weg woont, de zaak overgedragen wordt (als dat mogelijk is) of dat aan het Openbaar Ministerie gevraagd wordt de zaak af te sluiten als de begeleiding niet te realiseren is.</text:p>
      <text:h text:style-name="ifm_p_font.italic_mt.3.7mm_page.keep-with-next_ifm" text:outline-level="6">Categorie 09 Kind</text:h>
      <text:p text:style-name="ifm_p_mt.3.7mm_ifm">De gecertificeerde instelling heeft gegevens van het kind van de jeugdige en gegevens over de kinderen van de ouders van de jeugdige nodig om de gezinssituatie in kaart te brengen en te beoordelen of het gezin hulp nodig heeft op basis van de Jeugdwet, en om adequate maatregelen te kunnen nemen voor de uitvoering van jeugdreclassering.</text:p>
      <text:h text:style-name="ifm_p_font.italic_mt.3.7mm_page.keep-with-next_ifm" text:outline-level="6">Categorie 10 verblijfstitel</text:h>
      <text:p text:style-name="ifm_p_mt.3.7mm_ifm">Aan de hand van gegevens uit categorie 10 kan de gecertificeerde instelling vaststellen welke verblijfstitel de ingeschrevene heeft, wanneer de verblijfstitel is ingegaan en beëindigd. Het is noodzakelijk om over de actuele gegevens te beschikken, omdat een wijziging in de verblijfstitel een ingrijpende wijziging in de leefsituatie van een jeugdige vormt.</text:p>
      <text:h text:style-name="ifm_p_font.italic_mt.3.7mm_page.keep-with-next_ifm" text:outline-level="6">Categorie 11 gezagsverhouding</text:h>
      <text:p text:style-name="ifm_p_mt.3.7mm_ifm">Aan de hand van gegevens uit categorie 11 kan de gecertificeerde instelling vaststellen of de ingeschrevene onder gezag valt van ouders of voogd. Het is noodzakelijk om over de actuele gegevens te beschikken, omdat een wijziging in het gezag bepalend kan zijn voor inzet van de gecertificeerde instelling.</text:p>
      <text:h text:style-name="ifm_p_font.bold_mt.5.08mm_page.keep-with-next_ifm" text:outline-level="5">6.<text:s/>Inlichtingenplicht</text:h>
      <text:p text:style-name="ifm_p_mt.4.23mm_ifm">Teneinde de autorisatie actueel te houden dient de gecertificeerde instelling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certificeerde instelling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certificeerde instelling.</text:p>
      <text:h text:style-name="ifm_p_font.bold_mt.5.08mm_page.keep-with-next_ifm" text:outline-level="5">7.<text:s/>Bijzonderheden</text:h>
      <text:p text:style-name="ifm_p_mt.4.23mm_ifm">De gecertificeerde instellingen voeren ook kinderbeschermingsmaatregelen uit. Voor wat betreft het uitvoeren van die werkzaamheden zijn de gecertificeerde instellingen bestuursorgaan. De gecertificeerde instellingen zijn ten behoeve van de uitvoering van kinderbeschermingsmaatregelen geautoriseerd voor het verkrijgen van gegevens uit de basisregistratie personen via een afzonderlijke autorisatietabelregel.</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293</text:span><text:tab/>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293</text:span><text:tab/>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Stichting Jeugdbescherming Brabant in verband met de uitvoering van de jeugdreclassering zoals genoemd in artikel 1.1 van de Jeugdwet,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53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2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Stichting Jeugdbescherming Brabant in verband met de uitvoering van de jeugdreclassering zoals genoemd in artikel 1.1 van de Jeugdwet, Rijksdienst voor Identiteitsgegevens</meta:user-defined>
    <meta:user-defined meta:name="DCTERMS.W3CDTF/DCTERMS.available">2019-10-04</meta:user-defined>
  </office:meta>
</office:document-meta>
</file>